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791</text:p>
          </table:table-cell>
          <table:table-cell table:number-columns-repeated="4" table:style-name="ce7"/>
          <table:table-cell office:value-type="string" table:style-name="ce5">
            <text:p>2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4" table:style-name="ce3">
            <text:p>33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5" table:style-name="ce2">
            <text:p>7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6:00:0000000:346</text:p>
          </table:table-cell>
          <table:covered-table-cell/>
          <table:table-cell office:value-type="float" office:value="28805767815.439999" table:style-name="ce12">
            <text:p>28805767815,4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6:01:0010501:444</text:p>
          </table:table-cell>
          <table:covered-table-cell/>
          <table:table-cell office:value-type="float" office:value="56546.52" table:style-name="ce12">
            <text:p>56546,5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6:01:0220001:13</text:p>
          </table:table-cell>
          <table:covered-table-cell/>
          <table:table-cell office:value-type="float" office:value="32267.43" table:style-name="ce12">
            <text:p>32267,4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6:02:0100053:350</text:p>
          </table:table-cell>
          <table:covered-table-cell/>
          <table:table-cell office:value-type="float" office:value="337188.8" table:style-name="ce12">
            <text:p>337188,8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6:02:0700009:238</text:p>
          </table:table-cell>
          <table:covered-table-cell/>
          <table:table-cell office:value-type="float" office:value="717042.44" table:style-name="ce12">
            <text:p>717042,4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6:02:1000015:52</text:p>
          </table:table-cell>
          <table:covered-table-cell/>
          <table:table-cell office:value-type="float" office:value="437008" table:style-name="ce12">
            <text:p>437008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36:03:0500010:159</text:p>
          </table:table-cell>
          <table:covered-table-cell/>
          <table:table-cell office:value-type="float" office:value="625100" table:style-name="ce12">
            <text:p>625100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6:03:3400009:273</text:p>
          </table:table-cell>
          <table:covered-table-cell/>
          <table:table-cell office:value-type="float" office:value="249102" table:style-name="ce12">
            <text:p>249102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6:04:0102005:60</text:p>
          </table:table-cell>
          <table:covered-table-cell/>
          <table:table-cell office:value-type="float" office:value="165431.48000000001" table:style-name="ce12">
            <text:p>165431,4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36:05:0000000:2965</text:p>
          </table:table-cell>
          <table:covered-table-cell/>
          <table:table-cell office:value-type="float" office:value="2936594.25" table:style-name="ce12">
            <text:p>2936594,2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36:05:0000000:2966</text:p>
          </table:table-cell>
          <table:covered-table-cell/>
          <table:table-cell office:value-type="float" office:value="2390289.75" table:style-name="ce12">
            <text:p>2390289,7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6:05:3700005:258</text:p>
          </table:table-cell>
          <table:covered-table-cell/>
          <table:table-cell office:value-type="float" office:value="293058" table:style-name="ce12">
            <text:p>293058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36:06:0100031:785</text:p>
          </table:table-cell>
          <table:covered-table-cell/>
          <table:table-cell office:value-type="float" office:value="323920" table:style-name="ce12">
            <text:p>323920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36:07:5500001:113</text:p>
          </table:table-cell>
          <table:covered-table-cell/>
          <table:table-cell office:value-type="float" office:value="213572.64" table:style-name="ce12">
            <text:p>213572,6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36:07:5500001:16</text:p>
          </table:table-cell>
          <table:covered-table-cell/>
          <table:table-cell office:value-type="float" office:value="384246.24" table:style-name="ce12">
            <text:p>384246,2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6:07:5500001:44</text:p>
          </table:table-cell>
          <table:covered-table-cell/>
          <table:table-cell office:value-type="float" office:value="353494.24" table:style-name="ce12">
            <text:p>353494,2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36:07:7005001:36</text:p>
          </table:table-cell>
          <table:covered-table-cell/>
          <table:table-cell office:value-type="float" office:value="395692.68" table:style-name="ce12">
            <text:p>395692,6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6:09:0000000:5812</text:p>
          </table:table-cell>
          <table:covered-table-cell/>
          <table:table-cell office:value-type="float" office:value="2338627.2000000002" table:style-name="ce12">
            <text:p>2338627,2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6:09:0105022:22</text:p>
          </table:table-cell>
          <table:covered-table-cell/>
          <table:table-cell office:value-type="float" office:value="822265.68" table:style-name="ce12">
            <text:p>822265,6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8">
            <text:p>36:09:0111004:29</text:p>
          </table:table-cell>
          <table:covered-table-cell/>
          <table:table-cell office:value-type="float" office:value="58545299.799999997" table:style-name="ce12">
            <text:p>58545299,8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6:09:0111004:324</text:p>
          </table:table-cell>
          <table:covered-table-cell/>
          <table:table-cell office:value-type="float" office:value="8055141.9299999997" table:style-name="ce12">
            <text:p>8055141,9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36:09:1200012:407</text:p>
          </table:table-cell>
          <table:covered-table-cell/>
          <table:table-cell office:value-type="float" office:value="36245.040000000001" table:style-name="ce12">
            <text:p>36245,0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6:12:2100025:361</text:p>
          </table:table-cell>
          <table:covered-table-cell/>
          <table:table-cell office:value-type="float" office:value="304875" table:style-name="ce12">
            <text:p>304875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6:12:6301000:424</text:p>
          </table:table-cell>
          <table:covered-table-cell/>
          <table:table-cell office:value-type="float" office:value="25978.5" table:style-name="ce12">
            <text:p>25978,5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6:13:0100014:846</text:p>
          </table:table-cell>
          <table:covered-table-cell/>
          <table:table-cell office:value-type="float" office:value="502977.28000000003" table:style-name="ce12">
            <text:p>502977,2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36:13:1800001:677</text:p>
          </table:table-cell>
          <table:covered-table-cell/>
          <table:table-cell office:value-type="float" office:value="191942.36" table:style-name="ce12">
            <text:p>191942,3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6:13:1800001:678</text:p>
          </table:table-cell>
          <table:covered-table-cell/>
          <table:table-cell office:value-type="float" office:value="191942.36" table:style-name="ce12">
            <text:p>191942,3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6:13:3000007:671</text:p>
          </table:table-cell>
          <table:covered-table-cell/>
          <table:table-cell office:value-type="float" office:value="485325" table:style-name="ce12">
            <text:p>485325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6:13:3000007:672</text:p>
          </table:table-cell>
          <table:covered-table-cell/>
          <table:table-cell office:value-type="float" office:value="485325" table:style-name="ce12">
            <text:p>485325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6:14:0000000:16997</text:p>
          </table:table-cell>
          <table:covered-table-cell/>
          <table:table-cell office:value-type="float" office:value="2348492.19" table:style-name="ce12">
            <text:p>2348492,19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6:14:0013802:680</text:p>
          </table:table-cell>
          <table:covered-table-cell/>
          <table:table-cell office:value-type="float" office:value="36905.11" table:style-name="ce12">
            <text:p>36905,11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6:14:0110002:264</text:p>
          </table:table-cell>
          <table:covered-table-cell/>
          <table:table-cell office:value-type="float" office:value="482400" table:style-name="ce12">
            <text:p>482400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6:14:0150003:8</text:p>
          </table:table-cell>
          <table:covered-table-cell/>
          <table:table-cell office:value-type="float" office:value="316470" table:style-name="ce12">
            <text:p>316470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6:14:0200006:3</text:p>
          </table:table-cell>
          <table:covered-table-cell/>
          <table:table-cell office:value-type="float" office:value="456194.6" table:style-name="ce12">
            <text:p>456194,6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6:14:0270004:629</text:p>
          </table:table-cell>
          <table:covered-table-cell/>
          <table:table-cell office:value-type="float" office:value="113646.24" table:style-name="ce12">
            <text:p>113646,2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6:14:0270004:630</text:p>
          </table:table-cell>
          <table:covered-table-cell/>
          <table:table-cell office:value-type="float" office:value="81565.919999999998" table:style-name="ce12">
            <text:p>81565,9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6:14:0790016:296</text:p>
          </table:table-cell>
          <table:covered-table-cell/>
          <table:table-cell office:value-type="float" office:value="8622.75" table:style-name="ce12">
            <text:p>8622,7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6:16:0101014:699</text:p>
          </table:table-cell>
          <table:covered-table-cell/>
          <table:table-cell office:value-type="float" office:value="478722.35" table:style-name="ce12">
            <text:p>478722,3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6:16:0101014:700</text:p>
          </table:table-cell>
          <table:covered-table-cell/>
          <table:table-cell office:value-type="float" office:value="602110.07999999996" table:style-name="ce12">
            <text:p>602110,0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6:16:0102012:248</text:p>
          </table:table-cell>
          <table:covered-table-cell/>
          <table:table-cell office:value-type="float" office:value="44112.32" table:style-name="ce12">
            <text:p>44112,3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6:16:0102012:273</text:p>
          </table:table-cell>
          <table:covered-table-cell/>
          <table:table-cell office:value-type="float" office:value="44059.839999999997" table:style-name="ce12">
            <text:p>44059,8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6:16:0102012:4810</text:p>
          </table:table-cell>
          <table:covered-table-cell/>
          <table:table-cell office:value-type="float" office:value="44196.800000000003" table:style-name="ce12">
            <text:p>44196,8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36:16:0102021:2305</text:p>
          </table:table-cell>
          <table:covered-table-cell/>
          <table:table-cell office:value-type="float" office:value="5936547.2599999998" table:style-name="ce12">
            <text:p>5936547,2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6:16:2001010:2411</text:p>
          </table:table-cell>
          <table:covered-table-cell/>
          <table:table-cell office:value-type="float" office:value="12896627.939999999" table:style-name="ce12">
            <text:p>12896627,9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6:16:2001025:947</text:p>
          </table:table-cell>
          <table:covered-table-cell/>
          <table:table-cell office:value-type="float" office:value="952132" table:style-name="ce12">
            <text:p>952132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6:16:2201008:364</text:p>
          </table:table-cell>
          <table:covered-table-cell/>
          <table:table-cell office:value-type="float" office:value="711928.36" table:style-name="ce12">
            <text:p>711928,3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6:16:2201036:355</text:p>
          </table:table-cell>
          <table:covered-table-cell/>
          <table:table-cell office:value-type="float" office:value="1025277.11" table:style-name="ce12">
            <text:p>1025277,11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6:16:2201036:356</text:p>
          </table:table-cell>
          <table:covered-table-cell/>
          <table:table-cell office:value-type="float" office:value="159750.89000000001" table:style-name="ce12">
            <text:p>159750,89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6:16:2601013:15</text:p>
          </table:table-cell>
          <table:covered-table-cell/>
          <table:table-cell office:value-type="float" office:value="776690.68" table:style-name="ce12">
            <text:p>776690,6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6:16:2601013:3</text:p>
          </table:table-cell>
          <table:covered-table-cell/>
          <table:table-cell office:value-type="float" office:value="1039086.18" table:style-name="ce12">
            <text:p>1039086,1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6:16:2601013:4</text:p>
          </table:table-cell>
          <table:covered-table-cell/>
          <table:table-cell office:value-type="float" office:value="310311.2" table:style-name="ce12">
            <text:p>310311,2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8">
            <text:p>36:16:2601017:14</text:p>
          </table:table-cell>
          <table:covered-table-cell/>
          <table:table-cell office:value-type="float" office:value="175234.56" table:style-name="ce12">
            <text:p>175234,5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8">
            <text:p>36:16:2601017:18</text:p>
          </table:table-cell>
          <table:covered-table-cell/>
          <table:table-cell office:value-type="float" office:value="189609.27" table:style-name="ce12">
            <text:p>189609,27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36:16:2601017:3</text:p>
          </table:table-cell>
          <table:covered-table-cell/>
          <table:table-cell office:value-type="float" office:value="486002.1" table:style-name="ce12">
            <text:p>486002,1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6:16:2601017:30</text:p>
          </table:table-cell>
          <table:covered-table-cell/>
          <table:table-cell office:value-type="float" office:value="459534.38" table:style-name="ce12">
            <text:p>459534,3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6:16:2601023:103</text:p>
          </table:table-cell>
          <table:covered-table-cell/>
          <table:table-cell office:value-type="float" office:value="683825.49" table:style-name="ce12">
            <text:p>683825,49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6:16:2601023:53</text:p>
          </table:table-cell>
          <table:covered-table-cell/>
          <table:table-cell office:value-type="float" office:value="456111.83" table:style-name="ce12">
            <text:p>456111,8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8">
            <text:p>36:16:2601024:8</text:p>
          </table:table-cell>
          <table:covered-table-cell/>
          <table:table-cell office:value-type="float" office:value="89214.47" table:style-name="ce12">
            <text:p>89214,47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6:16:2601024:9</text:p>
          </table:table-cell>
          <table:covered-table-cell/>
          <table:table-cell office:value-type="float" office:value="697287.52" table:style-name="ce12">
            <text:p>697287,5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8">
            <text:p>36:16:2601038:11</text:p>
          </table:table-cell>
          <table:covered-table-cell/>
          <table:table-cell office:value-type="float" office:value="410249.66" table:style-name="ce12">
            <text:p>410249,6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8">
            <text:p>36:16:4501007:251</text:p>
          </table:table-cell>
          <table:covered-table-cell/>
          <table:table-cell office:value-type="float" office:value="90818.5" table:style-name="ce12">
            <text:p>90818,5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36:16:4801014:13</text:p>
          </table:table-cell>
          <table:covered-table-cell/>
          <table:table-cell office:value-type="float" office:value="688682" table:style-name="ce12">
            <text:p>688682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6:16:4801014:2</text:p>
          </table:table-cell>
          <table:covered-table-cell/>
          <table:table-cell office:value-type="float" office:value="185131.65" table:style-name="ce12">
            <text:p>185131,6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8">
            <text:p>36:16:4801018:13</text:p>
          </table:table-cell>
          <table:covered-table-cell/>
          <table:table-cell office:value-type="float" office:value="527925.05000000005" table:style-name="ce12">
            <text:p>527925,0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8">
            <text:p>36:16:4801035:13</text:p>
          </table:table-cell>
          <table:covered-table-cell/>
          <table:table-cell office:value-type="float" office:value="162691.45000000001" table:style-name="ce12">
            <text:p>162691,4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6:16:5101003:100</text:p>
          </table:table-cell>
          <table:covered-table-cell/>
          <table:table-cell office:value-type="float" office:value="157895.78" table:style-name="ce12">
            <text:p>157895,7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8">
            <text:p>36:16:5101003:109</text:p>
          </table:table-cell>
          <table:covered-table-cell/>
          <table:table-cell office:value-type="float" office:value="105478.24" table:style-name="ce12">
            <text:p>105478,2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36:16:5101003:11</text:p>
          </table:table-cell>
          <table:covered-table-cell/>
          <table:table-cell office:value-type="float" office:value="216744.92" table:style-name="ce12">
            <text:p>216744,9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6:16:5101003:112</text:p>
          </table:table-cell>
          <table:covered-table-cell/>
          <table:table-cell office:value-type="float" office:value="203881.72" table:style-name="ce12">
            <text:p>203881,7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6:16:5101003:116</text:p>
          </table:table-cell>
          <table:covered-table-cell/>
          <table:table-cell office:value-type="float" office:value="159825.26" table:style-name="ce12">
            <text:p>159825,2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6:16:5101003:126</text:p>
          </table:table-cell>
          <table:covered-table-cell/>
          <table:table-cell office:value-type="float" office:value="173653.2" table:style-name="ce12">
            <text:p>173653,2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8">
            <text:p>36:16:5101003:128</text:p>
          </table:table-cell>
          <table:covered-table-cell/>
          <table:table-cell office:value-type="float" office:value="153072.07999999999" table:style-name="ce12">
            <text:p>153072,0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6:16:5101003:134</text:p>
          </table:table-cell>
          <table:covered-table-cell/>
          <table:table-cell office:value-type="float" office:value="114804.06" table:style-name="ce12">
            <text:p>114804,0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36:16:5101003:14</text:p>
          </table:table-cell>
          <table:covered-table-cell/>
          <table:table-cell office:value-type="float" office:value="180727.96" table:style-name="ce12">
            <text:p>180727,9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36:16:5101003:144</text:p>
          </table:table-cell>
          <table:covered-table-cell/>
          <table:table-cell office:value-type="float" office:value="194234.32" table:style-name="ce12">
            <text:p>194234,3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8">
            <text:p>36:16:5101003:146</text:p>
          </table:table-cell>
          <table:covered-table-cell/>
          <table:table-cell office:value-type="float" office:value="174296.36" table:style-name="ce12">
            <text:p>174296,3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8">
            <text:p>36:16:5101003:147</text:p>
          </table:table-cell>
          <table:covered-table-cell/>
          <table:table-cell office:value-type="float" office:value="250189.24" table:style-name="ce12">
            <text:p>250189,2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6:16:5101003:148</text:p>
          </table:table-cell>
          <table:covered-table-cell/>
          <table:table-cell office:value-type="float" office:value="249546.08" table:style-name="ce12">
            <text:p>249546,0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8">
            <text:p>36:16:5101003:149</text:p>
          </table:table-cell>
          <table:covered-table-cell/>
          <table:table-cell office:value-type="float" office:value="104191.92" table:style-name="ce12">
            <text:p>104191,9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36:16:5101003:150</text:p>
          </table:table-cell>
          <table:covered-table-cell/>
          <table:table-cell office:value-type="float" office:value="64959.16" table:style-name="ce12">
            <text:p>64959,1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6:16:5101003:164</text:p>
          </table:table-cell>
          <table:covered-table-cell/>
          <table:table-cell office:value-type="float" office:value="31193.26" table:style-name="ce12">
            <text:p>31193,2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8">
            <text:p>36:16:5101003:165</text:p>
          </table:table-cell>
          <table:covered-table-cell/>
          <table:table-cell office:value-type="float" office:value="127345.68" table:style-name="ce12">
            <text:p>127345,6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8">
            <text:p>36:16:5101003:166</text:p>
          </table:table-cell>
          <table:covered-table-cell/>
          <table:table-cell office:value-type="float" office:value="151142.6" table:style-name="ce12">
            <text:p>151142,6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6:16:5101003:169</text:p>
          </table:table-cell>
          <table:covered-table-cell/>
          <table:table-cell office:value-type="float" office:value="168186.34" table:style-name="ce12">
            <text:p>168186,3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8">
            <text:p>36:16:5101003:17</text:p>
          </table:table-cell>
          <table:covered-table-cell/>
          <table:table-cell office:value-type="float" office:value="309359.96000000002" table:style-name="ce12">
            <text:p>309359,9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8">
            <text:p>36:16:5101003:20</text:p>
          </table:table-cell>
          <table:covered-table-cell/>
          <table:table-cell office:value-type="float" office:value="101297.7" table:style-name="ce12">
            <text:p>101297,7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36:16:5101003:26</text:p>
          </table:table-cell>
          <table:covered-table-cell/>
          <table:table-cell office:value-type="float" office:value="63994.42" table:style-name="ce12">
            <text:p>63994,4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8">
            <text:p>36:16:5101003:3</text:p>
          </table:table-cell>
          <table:covered-table-cell/>
          <table:table-cell office:value-type="float" office:value="161111.57999999999" table:style-name="ce12">
            <text:p>161111,5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36:16:5101003:34</text:p>
          </table:table-cell>
          <table:covered-table-cell/>
          <table:table-cell office:value-type="float" office:value="75249.72" table:style-name="ce12">
            <text:p>75249,7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8">
            <text:p>36:16:5101003:37</text:p>
          </table:table-cell>
          <table:covered-table-cell/>
          <table:table-cell office:value-type="float" office:value="209348.58" table:style-name="ce12">
            <text:p>209348,5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8">
            <text:p>36:16:5101003:4</text:p>
          </table:table-cell>
          <table:covered-table-cell/>
          <table:table-cell office:value-type="float" office:value="148248.38" table:style-name="ce12">
            <text:p>148248,3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8">
            <text:p>36:16:5101003:43</text:p>
          </table:table-cell>
          <table:covered-table-cell/>
          <table:table-cell office:value-type="float" office:value="91971.88" table:style-name="ce12">
            <text:p>91971,8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8">
            <text:p>36:16:5101003:45</text:p>
          </table:table-cell>
          <table:covered-table-cell/>
          <table:table-cell office:value-type="float" office:value="41483.82" table:style-name="ce12">
            <text:p>41483,8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36:16:5101003:49</text:p>
          </table:table-cell>
          <table:covered-table-cell/>
          <table:table-cell office:value-type="float" office:value="178155.32" table:style-name="ce12">
            <text:p>178155,3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8">
            <text:p>36:16:5101003:5</text:p>
          </table:table-cell>
          <table:covered-table-cell/>
          <table:table-cell office:value-type="float" office:value="129918.32" table:style-name="ce12">
            <text:p>129918,3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8">
            <text:p>36:16:5101003:55</text:p>
          </table:table-cell>
          <table:covered-table-cell/>
          <table:table-cell office:value-type="float" office:value="142781.51999999999" table:style-name="ce12">
            <text:p>142781,5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8">
            <text:p>36:16:5101003:6</text:p>
          </table:table-cell>
          <table:covered-table-cell/>
          <table:table-cell office:value-type="float" office:value="59492.3" table:style-name="ce12">
            <text:p>59492,3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8">
            <text:p>36:16:5101003:60</text:p>
          </table:table-cell>
          <table:covered-table-cell/>
          <table:table-cell office:value-type="float" office:value="208062.26" table:style-name="ce12">
            <text:p>208062,2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6:16:5101003:61</text:p>
          </table:table-cell>
          <table:covered-table-cell/>
          <table:table-cell office:value-type="float" office:value="176869" table:style-name="ce12">
            <text:p>176869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8">
            <text:p>36:16:5101003:65</text:p>
          </table:table-cell>
          <table:covered-table-cell/>
          <table:table-cell office:value-type="float" office:value="332192.14" table:style-name="ce12">
            <text:p>332192,1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8">
            <text:p>36:16:5101003:7</text:p>
          </table:table-cell>
          <table:covered-table-cell/>
          <table:table-cell office:value-type="float" office:value="141495.20000000001" table:style-name="ce12">
            <text:p>141495,2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8">
            <text:p>36:16:5101003:75</text:p>
          </table:table-cell>
          <table:covered-table-cell/>
          <table:table-cell office:value-type="float" office:value="74928.14" table:style-name="ce12">
            <text:p>74928,1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8">
            <text:p>36:16:5101003:77</text:p>
          </table:table-cell>
          <table:covered-table-cell/>
          <table:table-cell office:value-type="float" office:value="194555.9" table:style-name="ce12">
            <text:p>194555,9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8">
            <text:p>36:16:5101003:8</text:p>
          </table:table-cell>
          <table:covered-table-cell/>
          <table:table-cell office:value-type="float" office:value="118019.86" table:style-name="ce12">
            <text:p>118019,8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8">
            <text:p>36:16:5101003:81</text:p>
          </table:table-cell>
          <table:covered-table-cell/>
          <table:table-cell office:value-type="float" office:value="195199.06" table:style-name="ce12">
            <text:p>195199,0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8">
            <text:p>36:16:5101003:83</text:p>
          </table:table-cell>
          <table:covered-table-cell/>
          <table:table-cell office:value-type="float" office:value="176547.42" table:style-name="ce12">
            <text:p>176547,4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8">
            <text:p>36:16:5101003:88</text:p>
          </table:table-cell>
          <table:covered-table-cell/>
          <table:table-cell office:value-type="float" office:value="173974.78" table:style-name="ce12">
            <text:p>173974,7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8">
            <text:p>36:16:5101003:904</text:p>
          </table:table-cell>
          <table:covered-table-cell/>
          <table:table-cell office:value-type="float" office:value="89720.82" table:style-name="ce12">
            <text:p>89720,8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8">
            <text:p>36:16:5101003:99</text:p>
          </table:table-cell>
          <table:covered-table-cell/>
          <table:table-cell office:value-type="float" office:value="136993.07999999999" table:style-name="ce12">
            <text:p>136993,0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8">
            <text:p>36:16:5400004:7088</text:p>
          </table:table-cell>
          <table:covered-table-cell/>
          <table:table-cell office:value-type="float" office:value="226735.62" table:style-name="ce12">
            <text:p>226735,6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8">
            <text:p>36:16:5400004:7089</text:p>
          </table:table-cell>
          <table:covered-table-cell/>
          <table:table-cell office:value-type="float" office:value="227629.35" table:style-name="ce12">
            <text:p>227629,3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8">
            <text:p>36:16:5400006:2677</text:p>
          </table:table-cell>
          <table:covered-table-cell/>
          <table:table-cell office:value-type="float" office:value="273084.58" table:style-name="ce12">
            <text:p>273084,5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8">
            <text:p>36:16:5400006:2725</text:p>
          </table:table-cell>
          <table:covered-table-cell/>
          <table:table-cell office:value-type="float" office:value="2048877.42" table:style-name="ce12">
            <text:p>2048877,4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8">
            <text:p>36:22:0500013:307</text:p>
          </table:table-cell>
          <table:covered-table-cell/>
          <table:table-cell office:value-type="float" office:value="443360" table:style-name="ce12">
            <text:p>443360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8">
            <text:p>36:23:0200003:483</text:p>
          </table:table-cell>
          <table:covered-table-cell/>
          <table:table-cell office:value-type="float" office:value="45775" table:style-name="ce12">
            <text:p>45775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8">
            <text:p>36:25:0000000:14728</text:p>
          </table:table-cell>
          <table:covered-table-cell/>
          <table:table-cell office:value-type="float" office:value="1215200" table:style-name="ce12">
            <text:p>1215200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8">
            <text:p>36:25:0000000:14729</text:p>
          </table:table-cell>
          <table:covered-table-cell/>
          <table:table-cell office:value-type="float" office:value="234390" table:style-name="ce12">
            <text:p>234390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8">
            <text:p>36:25:0100061:326</text:p>
          </table:table-cell>
          <table:covered-table-cell/>
          <table:table-cell office:value-type="float" office:value="303732.2" table:style-name="ce12">
            <text:p>303732,2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8">
            <text:p>36:25:0100061:327</text:p>
          </table:table-cell>
          <table:covered-table-cell/>
          <table:table-cell office:value-type="float" office:value="335572.11" table:style-name="ce12">
            <text:p>335572,11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8">
            <text:p>36:25:0100086:237</text:p>
          </table:table-cell>
          <table:covered-table-cell/>
          <table:table-cell office:value-type="float" office:value="784777.8" table:style-name="ce12">
            <text:p>784777,8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8">
            <text:p>36:25:0100086:238</text:p>
          </table:table-cell>
          <table:covered-table-cell/>
          <table:table-cell office:value-type="float" office:value="420375.46" table:style-name="ce12">
            <text:p>420375,4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8">
            <text:p>36:25:0400003:451</text:p>
          </table:table-cell>
          <table:covered-table-cell/>
          <table:table-cell office:value-type="float" office:value="579935.68000000005" table:style-name="ce12">
            <text:p>579935,6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8">
            <text:p>36:25:3300003:10</text:p>
          </table:table-cell>
          <table:covered-table-cell/>
          <table:table-cell office:value-type="float" office:value="567208.28" table:style-name="ce12">
            <text:p>567208,2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8">
            <text:p>36:25:3300003:15</text:p>
          </table:table-cell>
          <table:covered-table-cell/>
          <table:table-cell office:value-type="float" office:value="562367.41" table:style-name="ce12">
            <text:p>562367,41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8">
            <text:p>36:25:3300003:9</text:p>
          </table:table-cell>
          <table:covered-table-cell/>
          <table:table-cell office:value-type="float" office:value="501325.22" table:style-name="ce12">
            <text:p>501325,2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8">
            <text:p>36:25:3300009:10</text:p>
          </table:table-cell>
          <table:covered-table-cell/>
          <table:table-cell office:value-type="float" office:value="485858.05" table:style-name="ce12">
            <text:p>485858,0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8">
            <text:p>36:25:3300009:4</text:p>
          </table:table-cell>
          <table:covered-table-cell/>
          <table:table-cell office:value-type="float" office:value="382642.44" table:style-name="ce12">
            <text:p>382642,4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8">
            <text:p>36:25:3600004:447</text:p>
          </table:table-cell>
          <table:covered-table-cell/>
          <table:table-cell office:value-type="float" office:value="372598.6" table:style-name="ce12">
            <text:p>372598,6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8">
            <text:p>36:25:3600004:448</text:p>
          </table:table-cell>
          <table:covered-table-cell/>
          <table:table-cell office:value-type="float" office:value="349401.8" table:style-name="ce12">
            <text:p>349401,8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8">
            <text:p>36:25:3600007:536</text:p>
          </table:table-cell>
          <table:covered-table-cell/>
          <table:table-cell office:value-type="float" office:value="188474" table:style-name="ce12">
            <text:p>188474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8">
            <text:p>36:25:3600007:537</text:p>
          </table:table-cell>
          <table:covered-table-cell/>
          <table:table-cell office:value-type="float" office:value="188474" table:style-name="ce12">
            <text:p>188474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8">
            <text:p>36:25:3800002:478</text:p>
          </table:table-cell>
          <table:covered-table-cell/>
          <table:table-cell office:value-type="float" office:value="53957.760000000002" table:style-name="ce12">
            <text:p>53957,7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8">
            <text:p>36:25:3800002:479</text:p>
          </table:table-cell>
          <table:covered-table-cell/>
          <table:table-cell office:value-type="float" office:value="107764.8" table:style-name="ce12">
            <text:p>107764,8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8">
            <text:p>36:25:3800002:480</text:p>
          </table:table-cell>
          <table:covered-table-cell/>
          <table:table-cell office:value-type="float" office:value="107764.8" table:style-name="ce12">
            <text:p>107764,8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8">
            <text:p>36:25:3800002:481</text:p>
          </table:table-cell>
          <table:covered-table-cell/>
          <table:table-cell office:value-type="float" office:value="107161.92" table:style-name="ce12">
            <text:p>107161,9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8">
            <text:p>36:25:4000004:509</text:p>
          </table:table-cell>
          <table:covered-table-cell/>
          <table:table-cell office:value-type="float" office:value="611425.26" table:style-name="ce12">
            <text:p>611425,2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8">
            <text:p>36:25:4000004:510</text:p>
          </table:table-cell>
          <table:covered-table-cell/>
          <table:table-cell office:value-type="float" office:value="716400.03" table:style-name="ce12">
            <text:p>716400,0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8">
            <text:p>36:25:6921000:633</text:p>
          </table:table-cell>
          <table:covered-table-cell/>
          <table:table-cell office:value-type="float" office:value="228139.53" table:style-name="ce12">
            <text:p>228139,5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8">
            <text:p>36:25:6945004:529</text:p>
          </table:table-cell>
          <table:covered-table-cell/>
          <table:table-cell office:value-type="float" office:value="559717.56000000006" table:style-name="ce12">
            <text:p>559717,5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8">
            <text:p>36:25:6945013:1428</text:p>
          </table:table-cell>
          <table:covered-table-cell/>
          <table:table-cell office:value-type="float" office:value="71733623.799999997" table:style-name="ce12">
            <text:p>71733623,8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8">
            <text:p>36:25:6945013:1429</text:p>
          </table:table-cell>
          <table:covered-table-cell/>
          <table:table-cell office:value-type="float" office:value="3345235.74" table:style-name="ce12">
            <text:p>3345235,7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8">
            <text:p>36:25:6945017:2032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8">
            <text:p>36:25:6945017:300</text:p>
          </table:table-cell>
          <table:covered-table-cell/>
          <table:table-cell office:value-type="float" office:value="6439440" table:style-name="ce12">
            <text:p>6439440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8">
            <text:p>36:25:6945020:1299</text:p>
          </table:table-cell>
          <table:covered-table-cell/>
          <table:table-cell office:value-type="float" office:value="429918.75" table:style-name="ce12">
            <text:p>429918,7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8">
            <text:p>36:25:6945025:10040</text:p>
          </table:table-cell>
          <table:covered-table-cell/>
          <table:table-cell office:value-type="float" office:value="952072.08" table:style-name="ce12">
            <text:p>952072,0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8">
            <text:p>36:25:6945026:2282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8">
            <text:p>36:25:6945026:49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8">
            <text:p>36:25:6945027:1492</text:p>
          </table:table-cell>
          <table:covered-table-cell/>
          <table:table-cell office:value-type="float" office:value="48653750.509999998" table:style-name="ce12">
            <text:p>48653750,51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8">
            <text:p>36:25:6945027:1493</text:p>
          </table:table-cell>
          <table:covered-table-cell/>
          <table:table-cell office:value-type="float" office:value="34336418.479999997" table:style-name="ce12">
            <text:p>34336418,4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8">
            <text:p>36:25:6945027:1494</text:p>
          </table:table-cell>
          <table:covered-table-cell/>
          <table:table-cell office:value-type="float" office:value="2932013.76" table:style-name="ce12">
            <text:p>2932013,7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8">
            <text:p>36:25:6945027:1495</text:p>
          </table:table-cell>
          <table:covered-table-cell/>
          <table:table-cell office:value-type="float" office:value="5406483.9199999999" table:style-name="ce12">
            <text:p>5406483,9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8">
            <text:p>36:25:6945027:1496</text:p>
          </table:table-cell>
          <table:covered-table-cell/>
          <table:table-cell office:value-type="float" office:value="205743.65" table:style-name="ce12">
            <text:p>205743,6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8">
            <text:p>36:25:6945031:8314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8">
            <text:p>36:25:6945031:8315</text:p>
          </table:table-cell>
          <table:covered-table-cell/>
          <table:table-cell office:value-type="float" office:value="39405" table:style-name="ce12">
            <text:p>39405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8">
            <text:p>36:25:6974000:255</text:p>
          </table:table-cell>
          <table:covered-table-cell/>
          <table:table-cell office:value-type="float" office:value="136287.57" table:style-name="ce12">
            <text:p>136287,57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8">
            <text:p>36:25:6979000:418</text:p>
          </table:table-cell>
          <table:covered-table-cell/>
          <table:table-cell office:value-type="float" office:value="169101.45" table:style-name="ce12">
            <text:p>169101,4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8">
            <text:p>36:25:6996000:744</text:p>
          </table:table-cell>
          <table:covered-table-cell/>
          <table:table-cell office:value-type="float" office:value="99167" table:style-name="ce12">
            <text:p>99167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8">
            <text:p>36:28:0104012:410</text:p>
          </table:table-cell>
          <table:covered-table-cell/>
          <table:table-cell office:value-type="float" office:value="72334.720000000001" table:style-name="ce12">
            <text:p>72334,7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8">
            <text:p>36:28:6700015:406</text:p>
          </table:table-cell>
          <table:covered-table-cell/>
          <table:table-cell office:value-type="float" office:value="434640" table:style-name="ce12">
            <text:p>434640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8">
            <text:p>36:28:8300017:2612</text:p>
          </table:table-cell>
          <table:covered-table-cell/>
          <table:table-cell office:value-type="float" office:value="117092.24" table:style-name="ce12">
            <text:p>117092,2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8">
            <text:p>36:28:8300017:2613</text:p>
          </table:table-cell>
          <table:covered-table-cell/>
          <table:table-cell office:value-type="float" office:value="438275.16" table:style-name="ce12">
            <text:p>438275,1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8">
            <text:p>36:28:8300018:3226</text:p>
          </table:table-cell>
          <table:covered-table-cell/>
          <table:table-cell office:value-type="float" office:value="3282510" table:style-name="ce12">
            <text:p>3282510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8">
            <text:p>36:28:8300018:3227</text:p>
          </table:table-cell>
          <table:covered-table-cell/>
          <table:table-cell office:value-type="float" office:value="53332972" table:style-name="ce12">
            <text:p>53332972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8">
            <text:p>36:28:8300019:1348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8">
            <text:p>36:28:8300019:3127</text:p>
          </table:table-cell>
          <table:covered-table-cell/>
          <table:table-cell office:value-type="float" office:value="1009811.85" table:style-name="ce12">
            <text:p>1009811,8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8">
            <text:p>36:28:8335000:238</text:p>
          </table:table-cell>
          <table:covered-table-cell/>
          <table:table-cell office:value-type="float" office:value="157873.24" table:style-name="ce12">
            <text:p>157873,2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8">
            <text:p>36:28:8445000:125</text:p>
          </table:table-cell>
          <table:covered-table-cell/>
          <table:table-cell office:value-type="float" office:value="181363" table:style-name="ce12">
            <text:p>181363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8">
            <text:p>36:31:0000000:765</text:p>
          </table:table-cell>
          <table:covered-table-cell/>
          <table:table-cell office:value-type="float" office:value="233140.5" table:style-name="ce12">
            <text:p>233140,5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8">
            <text:p>36:31:0100015:10</text:p>
          </table:table-cell>
          <table:covered-table-cell/>
          <table:table-cell office:value-type="float" office:value="386284.38" table:style-name="ce12">
            <text:p>386284,3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8">
            <text:p>36:31:0100015:104</text:p>
          </table:table-cell>
          <table:covered-table-cell/>
          <table:table-cell office:value-type="float" office:value="8992.89" table:style-name="ce12">
            <text:p>8992,89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8">
            <text:p>36:31:0100015:11</text:p>
          </table:table-cell>
          <table:covered-table-cell/>
          <table:table-cell office:value-type="float" office:value="526939.19999999995" table:style-name="ce12">
            <text:p>526939,2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8">
            <text:p>36:31:0100015:114</text:p>
          </table:table-cell>
          <table:covered-table-cell/>
          <table:table-cell office:value-type="float" office:value="63661.5" table:style-name="ce12">
            <text:p>63661,5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8">
            <text:p>36:31:0100015:121</text:p>
          </table:table-cell>
          <table:covered-table-cell/>
          <table:table-cell office:value-type="float" office:value="400665.36" table:style-name="ce12">
            <text:p>400665,3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8">
            <text:p>36:31:0100015:198</text:p>
          </table:table-cell>
          <table:covered-table-cell/>
          <table:table-cell office:value-type="float" office:value="490038.12" table:style-name="ce12">
            <text:p>490038,1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8">
            <text:p>36:31:0100015:2</text:p>
          </table:table-cell>
          <table:covered-table-cell/>
          <table:table-cell office:value-type="float" office:value="398954.16" table:style-name="ce12">
            <text:p>398954,1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8">
            <text:p>36:31:0100015:231</text:p>
          </table:table-cell>
          <table:covered-table-cell/>
          <table:table-cell office:value-type="float" office:value="161044.57" table:style-name="ce12">
            <text:p>161044,57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8">
            <text:p>36:31:0100015:24</text:p>
          </table:table-cell>
          <table:covered-table-cell/>
          <table:table-cell office:value-type="float" office:value="954094.83" table:style-name="ce12">
            <text:p>954094,8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8">
            <text:p>36:31:0100015:26</text:p>
          </table:table-cell>
          <table:covered-table-cell/>
          <table:table-cell office:value-type="float" office:value="519513.7" table:style-name="ce12">
            <text:p>519513,7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8">
            <text:p>36:31:0100015:27</text:p>
          </table:table-cell>
          <table:covered-table-cell/>
          <table:table-cell office:value-type="float" office:value="349320.4" table:style-name="ce12">
            <text:p>349320,4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8">
            <text:p>36:31:0100015:29</text:p>
          </table:table-cell>
          <table:covered-table-cell/>
          <table:table-cell office:value-type="float" office:value="384828.18" table:style-name="ce12">
            <text:p>384828,1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8">
            <text:p>36:31:0100015:3</text:p>
          </table:table-cell>
          <table:covered-table-cell/>
          <table:table-cell office:value-type="float" office:value="437721.05" table:style-name="ce12">
            <text:p>437721,0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8">
            <text:p>36:31:0100015:30</text:p>
          </table:table-cell>
          <table:covered-table-cell/>
          <table:table-cell office:value-type="float" office:value="522780.24" table:style-name="ce12">
            <text:p>522780,2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8">
            <text:p>36:31:0100015:34</text:p>
          </table:table-cell>
          <table:covered-table-cell/>
          <table:table-cell office:value-type="float" office:value="886197.36" table:style-name="ce12">
            <text:p>886197,3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8">
            <text:p>36:31:0100015:37</text:p>
          </table:table-cell>
          <table:covered-table-cell/>
          <table:table-cell office:value-type="float" office:value="350511" table:style-name="ce12">
            <text:p>350511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8">
            <text:p>36:31:0100015:40</text:p>
          </table:table-cell>
          <table:covered-table-cell/>
          <table:table-cell office:value-type="float" office:value="282875.21999999997" table:style-name="ce12">
            <text:p>282875,2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8">
            <text:p>36:31:0100015:48</text:p>
          </table:table-cell>
          <table:covered-table-cell/>
          <table:table-cell office:value-type="float" office:value="93900.96" table:style-name="ce12">
            <text:p>93900,9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8">
            <text:p>36:31:0100015:49</text:p>
          </table:table-cell>
          <table:covered-table-cell/>
          <table:table-cell office:value-type="float" office:value="134843.54" table:style-name="ce12">
            <text:p>134843,5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8">
            <text:p>36:31:0100015:50</text:p>
          </table:table-cell>
          <table:covered-table-cell/>
          <table:table-cell office:value-type="float" office:value="163123.20000000001" table:style-name="ce12">
            <text:p>163123,2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8">
            <text:p>36:31:0100015:518</text:p>
          </table:table-cell>
          <table:covered-table-cell/>
          <table:table-cell office:value-type="float" office:value="152909.76000000001" table:style-name="ce12">
            <text:p>152909,7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8">
            <text:p>36:31:0100015:52</text:p>
          </table:table-cell>
          <table:covered-table-cell/>
          <table:table-cell office:value-type="float" office:value="78487.350000000006" table:style-name="ce12">
            <text:p>78487,3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8">
            <text:p>36:31:0100015:54</text:p>
          </table:table-cell>
          <table:covered-table-cell/>
          <table:table-cell office:value-type="float" office:value="73226.45" table:style-name="ce12">
            <text:p>73226,4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8">
            <text:p>36:31:0100015:55</text:p>
          </table:table-cell>
          <table:covered-table-cell/>
          <table:table-cell office:value-type="float" office:value="1043056.52" table:style-name="ce12">
            <text:p>1043056,5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8">
            <text:p>36:31:0100015:56</text:p>
          </table:table-cell>
          <table:covered-table-cell/>
          <table:table-cell office:value-type="float" office:value="119724.72" table:style-name="ce12">
            <text:p>119724,7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8">
            <text:p>36:31:0100015:58</text:p>
          </table:table-cell>
          <table:covered-table-cell/>
          <table:table-cell office:value-type="float" office:value="164784.51999999999" table:style-name="ce12">
            <text:p>164784,5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8">
            <text:p>36:31:0100015:62</text:p>
          </table:table-cell>
          <table:covered-table-cell/>
          <table:table-cell office:value-type="float" office:value="413324.73" table:style-name="ce12">
            <text:p>413324,7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8">
            <text:p>36:31:0100015:65</text:p>
          </table:table-cell>
          <table:covered-table-cell/>
          <table:table-cell office:value-type="float" office:value="405182.8" table:style-name="ce12">
            <text:p>405182,8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8">
            <text:p>36:31:0100015:68</text:p>
          </table:table-cell>
          <table:covered-table-cell/>
          <table:table-cell office:value-type="float" office:value="471460.4" table:style-name="ce12">
            <text:p>471460,4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8">
            <text:p>36:31:0100015:70</text:p>
          </table:table-cell>
          <table:covered-table-cell/>
          <table:table-cell office:value-type="float" office:value="572773.5" table:style-name="ce12">
            <text:p>572773,5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8">
            <text:p>36:31:0100015:72</text:p>
          </table:table-cell>
          <table:covered-table-cell/>
          <table:table-cell office:value-type="float" office:value="232882.53" table:style-name="ce12">
            <text:p>232882,5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18">
            <text:p>36:31:0100015:88</text:p>
          </table:table-cell>
          <table:covered-table-cell/>
          <table:table-cell office:value-type="float" office:value="547017.99" table:style-name="ce12">
            <text:p>547017,99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8">
            <text:p>36:31:0100015:9</text:p>
          </table:table-cell>
          <table:covered-table-cell/>
          <table:table-cell office:value-type="float" office:value="530349.66" table:style-name="ce12">
            <text:p>530349,6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18">
            <text:p>36:31:0100015:90</text:p>
          </table:table-cell>
          <table:covered-table-cell/>
          <table:table-cell office:value-type="float" office:value="419082.25" table:style-name="ce12">
            <text:p>419082,2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18">
            <text:p>36:31:0100015:91</text:p>
          </table:table-cell>
          <table:covered-table-cell/>
          <table:table-cell office:value-type="float" office:value="544958.71999999997" table:style-name="ce12">
            <text:p>544958,7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18">
            <text:p>36:31:0100015:92</text:p>
          </table:table-cell>
          <table:covered-table-cell/>
          <table:table-cell office:value-type="float" office:value="437856.27" table:style-name="ce12">
            <text:p>437856,27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18">
            <text:p>36:31:0100015:93</text:p>
          </table:table-cell>
          <table:covered-table-cell/>
          <table:table-cell office:value-type="float" office:value="198484.65" table:style-name="ce12">
            <text:p>198484,6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18">
            <text:p>36:31:0100015:96</text:p>
          </table:table-cell>
          <table:covered-table-cell/>
          <table:table-cell office:value-type="float" office:value="135257.44" table:style-name="ce12">
            <text:p>135257,4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18">
            <text:p>36:31:0100015:97</text:p>
          </table:table-cell>
          <table:covered-table-cell/>
          <table:table-cell office:value-type="float" office:value="394097.12" table:style-name="ce12">
            <text:p>394097,1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18">
            <text:p>36:31:0100016:122</text:p>
          </table:table-cell>
          <table:covered-table-cell/>
          <table:table-cell office:value-type="float" office:value="423197.9" table:style-name="ce12">
            <text:p>423197,9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18">
            <text:p>36:31:0100016:18</text:p>
          </table:table-cell>
          <table:covered-table-cell/>
          <table:table-cell office:value-type="float" office:value="359858.7" table:style-name="ce12">
            <text:p>359858,7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18">
            <text:p>36:31:0100016:20</text:p>
          </table:table-cell>
          <table:covered-table-cell/>
          <table:table-cell office:value-type="float" office:value="367173.12" table:style-name="ce12">
            <text:p>367173,1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18">
            <text:p>36:31:0100016:35</text:p>
          </table:table-cell>
          <table:covered-table-cell/>
          <table:table-cell office:value-type="float" office:value="362604.46" table:style-name="ce12">
            <text:p>362604,4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18">
            <text:p>36:31:0100016:47</text:p>
          </table:table-cell>
          <table:covered-table-cell/>
          <table:table-cell office:value-type="float" office:value="414330.06" table:style-name="ce12">
            <text:p>414330,0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18">
            <text:p>36:31:0100017:1</text:p>
          </table:table-cell>
          <table:covered-table-cell/>
          <table:table-cell office:value-type="float" office:value="207933.12" table:style-name="ce12">
            <text:p>207933,1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18">
            <text:p>36:31:0100017:115</text:p>
          </table:table-cell>
          <table:covered-table-cell/>
          <table:table-cell office:value-type="float" office:value="538765.78" table:style-name="ce12">
            <text:p>538765,7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18">
            <text:p>36:31:0100017:116</text:p>
          </table:table-cell>
          <table:covered-table-cell/>
          <table:table-cell office:value-type="float" office:value="337393.77" table:style-name="ce12">
            <text:p>337393,77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18">
            <text:p>36:31:0100017:12</text:p>
          </table:table-cell>
          <table:covered-table-cell/>
          <table:table-cell office:value-type="float" office:value="792558.62" table:style-name="ce12">
            <text:p>792558,6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18">
            <text:p>36:31:0100017:17</text:p>
          </table:table-cell>
          <table:covered-table-cell/>
          <table:table-cell office:value-type="float" office:value="473727.78" table:style-name="ce12">
            <text:p>473727,7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18">
            <text:p>36:31:0100017:2</text:p>
          </table:table-cell>
          <table:covered-table-cell/>
          <table:table-cell office:value-type="float" office:value="432127.29" table:style-name="ce12">
            <text:p>432127,29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18">
            <text:p>36:31:0100017:24</text:p>
          </table:table-cell>
          <table:covered-table-cell/>
          <table:table-cell office:value-type="float" office:value="400005.69" table:style-name="ce12">
            <text:p>400005,69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18">
            <text:p>36:31:0100017:25</text:p>
          </table:table-cell>
          <table:covered-table-cell/>
          <table:table-cell office:value-type="float" office:value="389615.19" table:style-name="ce12">
            <text:p>389615,19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18">
            <text:p>36:31:0100017:29</text:p>
          </table:table-cell>
          <table:covered-table-cell/>
          <table:table-cell office:value-type="float" office:value="388518.29" table:style-name="ce12">
            <text:p>388518,29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18">
            <text:p>36:31:0100017:3</text:p>
          </table:table-cell>
          <table:covered-table-cell/>
          <table:table-cell office:value-type="float" office:value="425855.64" table:style-name="ce12">
            <text:p>425855,6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18">
            <text:p>36:31:0100017:326</text:p>
          </table:table-cell>
          <table:covered-table-cell/>
          <table:table-cell office:value-type="float" office:value="428039.2" table:style-name="ce12">
            <text:p>428039,2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18">
            <text:p>36:31:0100017:4</text:p>
          </table:table-cell>
          <table:covered-table-cell/>
          <table:table-cell office:value-type="float" office:value="341300.08" table:style-name="ce12">
            <text:p>341300,0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18">
            <text:p>36:31:0100017:46</text:p>
          </table:table-cell>
          <table:covered-table-cell/>
          <table:table-cell office:value-type="float" office:value="461664.01" table:style-name="ce12">
            <text:p>461664,01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18">
            <text:p>36:31:0100017:47</text:p>
          </table:table-cell>
          <table:covered-table-cell/>
          <table:table-cell office:value-type="float" office:value="434757.08" table:style-name="ce12">
            <text:p>434757,0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18">
            <text:p>36:31:0100017:48</text:p>
          </table:table-cell>
          <table:covered-table-cell/>
          <table:table-cell office:value-type="float" office:value="397123.65" table:style-name="ce12">
            <text:p>397123,6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18">
            <text:p>36:31:0100017:52</text:p>
          </table:table-cell>
          <table:covered-table-cell/>
          <table:table-cell office:value-type="float" office:value="410878.44" table:style-name="ce12">
            <text:p>410878,4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18">
            <text:p>36:31:0100017:53</text:p>
          </table:table-cell>
          <table:covered-table-cell/>
          <table:table-cell office:value-type="float" office:value="418084.24" table:style-name="ce12">
            <text:p>418084,2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18">
            <text:p>36:31:0100017:7</text:p>
          </table:table-cell>
          <table:covered-table-cell/>
          <table:table-cell office:value-type="float" office:value="390907.23" table:style-name="ce12">
            <text:p>390907,2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18">
            <text:p>36:31:0100017:8</text:p>
          </table:table-cell>
          <table:covered-table-cell/>
          <table:table-cell office:value-type="float" office:value="546619.5" table:style-name="ce12">
            <text:p>546619,5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18">
            <text:p>36:31:0100017:9</text:p>
          </table:table-cell>
          <table:covered-table-cell/>
          <table:table-cell office:value-type="float" office:value="527908.81000000006" table:style-name="ce12">
            <text:p>527908,81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18">
            <text:p>36:31:0100020:92</text:p>
          </table:table-cell>
          <table:covered-table-cell/>
          <table:table-cell office:value-type="float" office:value="474121.44" table:style-name="ce12">
            <text:p>474121,4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18">
            <text:p>36:31:0700020:558</text:p>
          </table:table-cell>
          <table:covered-table-cell/>
          <table:table-cell office:value-type="float" office:value="289501.65000000002" table:style-name="ce12">
            <text:p>289501,6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18">
            <text:p>36:31:2700001:332</text:p>
          </table:table-cell>
          <table:covered-table-cell/>
          <table:table-cell office:value-type="float" office:value="361092.48" table:style-name="ce12">
            <text:p>361092,4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18">
            <text:p>36:32:4600007:28</text:p>
          </table:table-cell>
          <table:covered-table-cell/>
          <table:table-cell office:value-type="float" office:value="330824" table:style-name="ce12">
            <text:p>330824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18">
            <text:p>36:33:0002704:158</text:p>
          </table:table-cell>
          <table:covered-table-cell/>
          <table:table-cell office:value-type="float" office:value="241430.15" table:style-name="ce12">
            <text:p>241430,1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18">
            <text:p>36:33:0002705:1</text:p>
          </table:table-cell>
          <table:covered-table-cell/>
          <table:table-cell office:value-type="float" office:value="168591.35999999999" table:style-name="ce12">
            <text:p>168591,3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18">
            <text:p>36:33:0002705:10</text:p>
          </table:table-cell>
          <table:covered-table-cell/>
          <table:table-cell office:value-type="float" office:value="169432.66" table:style-name="ce12">
            <text:p>169432,6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18">
            <text:p>36:33:0002705:100</text:p>
          </table:table-cell>
          <table:covered-table-cell/>
          <table:table-cell office:value-type="float" office:value="168745.71" table:style-name="ce12">
            <text:p>168745,71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18">
            <text:p>36:33:0002705:101</text:p>
          </table:table-cell>
          <table:covered-table-cell/>
          <table:table-cell office:value-type="float" office:value="161310.29999999999" table:style-name="ce12">
            <text:p>161310,3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18">
            <text:p>36:33:0002705:102</text:p>
          </table:table-cell>
          <table:covered-table-cell/>
          <table:table-cell office:value-type="float" office:value="164438.22" table:style-name="ce12">
            <text:p>164438,2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18">
            <text:p>36:33:0002705:104</text:p>
          </table:table-cell>
          <table:covered-table-cell/>
          <table:table-cell office:value-type="float" office:value="166551.35" table:style-name="ce12">
            <text:p>166551,3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18">
            <text:p>36:33:0002705:105</text:p>
          </table:table-cell>
          <table:covered-table-cell/>
          <table:table-cell office:value-type="float" office:value="163707.4" table:style-name="ce12">
            <text:p>163707,4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18">
            <text:p>36:33:0002705:106</text:p>
          </table:table-cell>
          <table:covered-table-cell/>
          <table:table-cell office:value-type="float" office:value="166192.78" table:style-name="ce12">
            <text:p>166192,7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18">
            <text:p>36:33:0002705:113</text:p>
          </table:table-cell>
          <table:covered-table-cell/>
          <table:table-cell office:value-type="float" office:value="280890.32" table:style-name="ce12">
            <text:p>280890,3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18">
            <text:p>36:33:0002705:115</text:p>
          </table:table-cell>
          <table:covered-table-cell/>
          <table:table-cell office:value-type="float" office:value="172485.92" table:style-name="ce12">
            <text:p>172485,9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18">
            <text:p>36:33:0002705:117</text:p>
          </table:table-cell>
          <table:covered-table-cell/>
          <table:table-cell office:value-type="float" office:value="164973.94" table:style-name="ce12">
            <text:p>164973,9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18">
            <text:p>36:33:0002705:119</text:p>
          </table:table-cell>
          <table:covered-table-cell/>
          <table:table-cell office:value-type="float" office:value="163841.66" table:style-name="ce12">
            <text:p>163841,6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18">
            <text:p>36:33:0002705:123</text:p>
          </table:table-cell>
          <table:covered-table-cell/>
          <table:table-cell office:value-type="float" office:value="249246" table:style-name="ce12">
            <text:p>249246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18">
            <text:p>36:33:0002705:125</text:p>
          </table:table-cell>
          <table:covered-table-cell/>
          <table:table-cell office:value-type="float" office:value="166794.95000000001" table:style-name="ce12">
            <text:p>166794,9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18">
            <text:p>36:33:0002705:126</text:p>
          </table:table-cell>
          <table:covered-table-cell/>
          <table:table-cell office:value-type="float" office:value="161178.29999999999" table:style-name="ce12">
            <text:p>161178,3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18">
            <text:p>36:33:0002705:127</text:p>
          </table:table-cell>
          <table:covered-table-cell/>
          <table:table-cell office:value-type="float" office:value="198948.2" table:style-name="ce12">
            <text:p>198948,2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18">
            <text:p>36:33:0002705:129</text:p>
          </table:table-cell>
          <table:covered-table-cell/>
          <table:table-cell office:value-type="float" office:value="164314.15" table:style-name="ce12">
            <text:p>164314,1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18">
            <text:p>36:33:0002705:133</text:p>
          </table:table-cell>
          <table:covered-table-cell/>
          <table:table-cell office:value-type="float" office:value="161792.74" table:style-name="ce12">
            <text:p>161792,7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18">
            <text:p>36:33:0002705:135</text:p>
          </table:table-cell>
          <table:covered-table-cell/>
          <table:table-cell office:value-type="float" office:value="165208.42000000001" table:style-name="ce12">
            <text:p>165208,4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18">
            <text:p>36:33:0002705:138</text:p>
          </table:table-cell>
          <table:covered-table-cell/>
          <table:table-cell office:value-type="float" office:value="166776.4" table:style-name="ce12">
            <text:p>166776,4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18">
            <text:p>36:33:0002705:139</text:p>
          </table:table-cell>
          <table:covered-table-cell/>
          <table:table-cell office:value-type="float" office:value="159457.62" table:style-name="ce12">
            <text:p>159457,6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18">
            <text:p>36:33:0002705:14</text:p>
          </table:table-cell>
          <table:covered-table-cell/>
          <table:table-cell office:value-type="float" office:value="150424.68" table:style-name="ce12">
            <text:p>150424,6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18">
            <text:p>36:33:0002705:140</text:p>
          </table:table-cell>
          <table:covered-table-cell/>
          <table:table-cell office:value-type="float" office:value="168417.73" table:style-name="ce12">
            <text:p>168417,7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18">
            <text:p>36:33:0002705:141</text:p>
          </table:table-cell>
          <table:covered-table-cell/>
          <table:table-cell office:value-type="float" office:value="164214.04999999999" table:style-name="ce12">
            <text:p>164214,0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18">
            <text:p>36:33:0002705:152</text:p>
          </table:table-cell>
          <table:covered-table-cell/>
          <table:table-cell office:value-type="float" office:value="78492.38" table:style-name="ce12">
            <text:p>78492,3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18">
            <text:p>36:33:0002705:157</text:p>
          </table:table-cell>
          <table:covered-table-cell/>
          <table:table-cell office:value-type="float" office:value="163242.85999999999" table:style-name="ce12">
            <text:p>163242,8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18">
            <text:p>36:33:0002705:159</text:p>
          </table:table-cell>
          <table:covered-table-cell/>
          <table:table-cell office:value-type="float" office:value="78482.820000000007" table:style-name="ce12">
            <text:p>78482,8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18">
            <text:p>36:33:0002705:17</text:p>
          </table:table-cell>
          <table:covered-table-cell/>
          <table:table-cell office:value-type="float" office:value="165017.09" table:style-name="ce12">
            <text:p>165017,09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18">
            <text:p>36:33:0002705:18</text:p>
          </table:table-cell>
          <table:covered-table-cell/>
          <table:table-cell office:value-type="float" office:value="160418.94" table:style-name="ce12">
            <text:p>160418,9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18">
            <text:p>36:33:0002705:19</text:p>
          </table:table-cell>
          <table:covered-table-cell/>
          <table:table-cell office:value-type="float" office:value="165235.5" table:style-name="ce12">
            <text:p>165235,5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18">
            <text:p>36:33:0002705:239</text:p>
          </table:table-cell>
          <table:covered-table-cell/>
          <table:table-cell office:value-type="float" office:value="165004.12" table:style-name="ce12">
            <text:p>165004,1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18">
            <text:p>36:33:0002705:25</text:p>
          </table:table-cell>
          <table:covered-table-cell/>
          <table:table-cell office:value-type="float" office:value="166136.32000000001" table:style-name="ce12">
            <text:p>166136,3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18">
            <text:p>36:33:0002705:29</text:p>
          </table:table-cell>
          <table:covered-table-cell/>
          <table:table-cell office:value-type="float" office:value="164411.76" table:style-name="ce12">
            <text:p>164411,7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18">
            <text:p>36:33:0002705:31</text:p>
          </table:table-cell>
          <table:covered-table-cell/>
          <table:table-cell office:value-type="float" office:value="162454.79999999999" table:style-name="ce12">
            <text:p>162454,8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18">
            <text:p>36:33:0002705:35</text:p>
          </table:table-cell>
          <table:covered-table-cell/>
          <table:table-cell office:value-type="float" office:value="88408.8" table:style-name="ce12">
            <text:p>88408,8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18">
            <text:p>36:33:0002705:44</text:p>
          </table:table-cell>
          <table:covered-table-cell/>
          <table:table-cell office:value-type="float" office:value="165593.56" table:style-name="ce12">
            <text:p>165593,5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18">
            <text:p>36:33:0002705:45</text:p>
          </table:table-cell>
          <table:covered-table-cell/>
          <table:table-cell office:value-type="float" office:value="164652.01999999999" table:style-name="ce12">
            <text:p>164652,0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18">
            <text:p>36:33:0002705:46</text:p>
          </table:table-cell>
          <table:covered-table-cell/>
          <table:table-cell office:value-type="float" office:value="167741.25" table:style-name="ce12">
            <text:p>167741,2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18">
            <text:p>36:33:0002705:52</text:p>
          </table:table-cell>
          <table:covered-table-cell/>
          <table:table-cell office:value-type="float" office:value="167383.16" table:style-name="ce12">
            <text:p>167383,1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18">
            <text:p>36:33:0002705:55</text:p>
          </table:table-cell>
          <table:covered-table-cell/>
          <table:table-cell office:value-type="float" office:value="164143.98000000001" table:style-name="ce12">
            <text:p>164143,9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18">
            <text:p>36:33:0002705:62</text:p>
          </table:table-cell>
          <table:covered-table-cell/>
          <table:table-cell office:value-type="float" office:value="164043.88" table:style-name="ce12">
            <text:p>164043,8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18">
            <text:p>36:33:0002705:66</text:p>
          </table:table-cell>
          <table:covered-table-cell/>
          <table:table-cell office:value-type="float" office:value="160923.24" table:style-name="ce12">
            <text:p>160923,2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18">
            <text:p>36:33:0002705:68</text:p>
          </table:table-cell>
          <table:covered-table-cell/>
          <table:table-cell office:value-type="float" office:value="165793.89000000001" table:style-name="ce12">
            <text:p>165793,89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18">
            <text:p>36:33:0002705:69</text:p>
          </table:table-cell>
          <table:covered-table-cell/>
          <table:table-cell office:value-type="float" office:value="250935.3" table:style-name="ce12">
            <text:p>250935,3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18">
            <text:p>36:33:0002705:71</text:p>
          </table:table-cell>
          <table:covered-table-cell/>
          <table:table-cell office:value-type="float" office:value="172470.87" table:style-name="ce12">
            <text:p>172470,87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18">
            <text:p>36:33:0002705:73</text:p>
          </table:table-cell>
          <table:covered-table-cell/>
          <table:table-cell office:value-type="float" office:value="171139.65" table:style-name="ce12">
            <text:p>171139,6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18">
            <text:p>36:33:0002705:74</text:p>
          </table:table-cell>
          <table:covered-table-cell/>
          <table:table-cell office:value-type="float" office:value="161492.94" table:style-name="ce12">
            <text:p>161492,9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18">
            <text:p>36:33:0002705:76</text:p>
          </table:table-cell>
          <table:covered-table-cell/>
          <table:table-cell office:value-type="float" office:value="139666.12" table:style-name="ce12">
            <text:p>139666,1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18">
            <text:p>36:33:0002705:77</text:p>
          </table:table-cell>
          <table:covered-table-cell/>
          <table:table-cell office:value-type="float" office:value="171927" table:style-name="ce12">
            <text:p>171927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18">
            <text:p>36:33:0002705:8</text:p>
          </table:table-cell>
          <table:covered-table-cell/>
          <table:table-cell office:value-type="float" office:value="169917.22" table:style-name="ce12">
            <text:p>169917,2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18">
            <text:p>36:33:0002705:81</text:p>
          </table:table-cell>
          <table:covered-table-cell/>
          <table:table-cell office:value-type="float" office:value="167270.74" table:style-name="ce12">
            <text:p>167270,7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18">
            <text:p>36:33:0002705:83</text:p>
          </table:table-cell>
          <table:covered-table-cell/>
          <table:table-cell office:value-type="float" office:value="170856.74" table:style-name="ce12">
            <text:p>170856,7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18">
            <text:p>36:33:0002705:84</text:p>
          </table:table-cell>
          <table:covered-table-cell/>
          <table:table-cell office:value-type="float" office:value="163502.34" table:style-name="ce12">
            <text:p>163502,3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18">
            <text:p>36:33:0002705:85</text:p>
          </table:table-cell>
          <table:covered-table-cell/>
          <table:table-cell office:value-type="float" office:value="164103.94" table:style-name="ce12">
            <text:p>164103,9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18">
            <text:p>36:33:0002705:86</text:p>
          </table:table-cell>
          <table:covered-table-cell/>
          <table:table-cell office:value-type="float" office:value="87474.54" table:style-name="ce12">
            <text:p>87474,5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18">
            <text:p>36:33:0002705:89</text:p>
          </table:table-cell>
          <table:covered-table-cell/>
          <table:table-cell office:value-type="float" office:value="165899.01" table:style-name="ce12">
            <text:p>165899,01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18">
            <text:p>36:33:0002705:9</text:p>
          </table:table-cell>
          <table:covered-table-cell/>
          <table:table-cell office:value-type="float" office:value="161362.70000000001" table:style-name="ce12">
            <text:p>161362,7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18">
            <text:p>36:33:0002705:93</text:p>
          </table:table-cell>
          <table:covered-table-cell/>
          <table:table-cell office:value-type="float" office:value="162136.66" table:style-name="ce12">
            <text:p>162136,6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18">
            <text:p>36:33:0002705:94</text:p>
          </table:table-cell>
          <table:covered-table-cell/>
          <table:table-cell office:value-type="float" office:value="159784.70000000001" table:style-name="ce12">
            <text:p>159784,7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18">
            <text:p>36:33:0002705:95</text:p>
          </table:table-cell>
          <table:covered-table-cell/>
          <table:table-cell office:value-type="float" office:value="164194.03" table:style-name="ce12">
            <text:p>164194,0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18">
            <text:p>36:33:0002705:96</text:p>
          </table:table-cell>
          <table:covered-table-cell/>
          <table:table-cell office:value-type="float" office:value="164863.28" table:style-name="ce12">
            <text:p>164863,2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18">
            <text:p>36:33:0002705:98</text:p>
          </table:table-cell>
          <table:covered-table-cell/>
          <table:table-cell office:value-type="float" office:value="164348.04" table:style-name="ce12">
            <text:p>164348,0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18">
            <text:p>36:33:0003101:40</text:p>
          </table:table-cell>
          <table:covered-table-cell/>
          <table:table-cell office:value-type="float" office:value="146164.70000000001" table:style-name="ce12">
            <text:p>146164,7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2" table:number-rows-spanned="1" table:style-name="ce18">
            <text:p>36:33:0003101:43</text:p>
          </table:table-cell>
          <table:covered-table-cell/>
          <table:table-cell office:value-type="float" office:value="109628.12" table:style-name="ce12">
            <text:p>109628,1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2" table:number-rows-spanned="1" table:style-name="ce18">
            <text:p>36:33:0003101:646</text:p>
          </table:table-cell>
          <table:covered-table-cell/>
          <table:table-cell office:value-type="float" office:value="85067.76" table:style-name="ce12">
            <text:p>85067,7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2" table:number-rows-spanned="1" table:style-name="ce18">
            <text:p>36:33:0003101:668</text:p>
          </table:table-cell>
          <table:covered-table-cell/>
          <table:table-cell office:value-type="float" office:value="117388.7" table:style-name="ce12">
            <text:p>117388,7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2" table:number-rows-spanned="1" table:style-name="ce18">
            <text:p>36:33:0003101:670</text:p>
          </table:table-cell>
          <table:covered-table-cell/>
          <table:table-cell office:value-type="float" office:value="128764.16" table:style-name="ce12">
            <text:p>128764,1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2" table:number-rows-spanned="1" table:style-name="ce18">
            <text:p>36:33:0003101:673</text:p>
          </table:table-cell>
          <table:covered-table-cell/>
          <table:table-cell office:value-type="float" office:value="179448.36" table:style-name="ce12">
            <text:p>179448,3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2" table:number-rows-spanned="1" table:style-name="ce18">
            <text:p>36:33:0003101:675</text:p>
          </table:table-cell>
          <table:covered-table-cell/>
          <table:table-cell office:value-type="float" office:value="82210" table:style-name="ce12">
            <text:p>82210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2" table:number-rows-spanned="1" table:style-name="ce18">
            <text:p>36:34:0000000:54481</text:p>
          </table:table-cell>
          <table:covered-table-cell/>
          <table:table-cell office:value-type="float" office:value="51155220" table:style-name="ce12">
            <text:p>51155220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2" table:number-rows-spanned="1" table:style-name="ce18">
            <text:p>36:34:0102042:67</text:p>
          </table:table-cell>
          <table:covered-table-cell/>
          <table:table-cell office:value-type="float" office:value="2447582.19" table:style-name="ce12">
            <text:p>2447582,19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2" table:number-rows-spanned="1" table:style-name="ce18">
            <text:p>36:34:0102044:4</text:p>
          </table:table-cell>
          <table:covered-table-cell/>
          <table:table-cell office:value-type="float" office:value="2350832.6400000001" table:style-name="ce12">
            <text:p>2350832,6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2" table:number-rows-spanned="1" table:style-name="ce18">
            <text:p>36:34:0105031:50</text:p>
          </table:table-cell>
          <table:covered-table-cell/>
          <table:table-cell office:value-type="float" office:value="119055290.31" table:style-name="ce12">
            <text:p>119055290,31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2" table:number-rows-spanned="1" table:style-name="ce18">
            <text:p>36:34:0105031:9496</text:p>
          </table:table-cell>
          <table:covered-table-cell/>
          <table:table-cell office:value-type="float" office:value="64922.1" table:style-name="ce12">
            <text:p>64922,1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2" table:number-rows-spanned="1" table:style-name="ce18">
            <text:p>36:34:0105033:30</text:p>
          </table:table-cell>
          <table:covered-table-cell/>
          <table:table-cell office:value-type="float" office:value="28425137.260000002" table:style-name="ce12">
            <text:p>28425137,2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2" table:number-rows-spanned="1" table:style-name="ce18">
            <text:p>36:34:0105033:3087</text:p>
          </table:table-cell>
          <table:covered-table-cell/>
          <table:table-cell office:value-type="float" office:value="73751.039999999994" table:style-name="ce12">
            <text:p>73751,0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2" table:number-rows-spanned="1" table:style-name="ce18">
            <text:p>36:34:0105050:14</text:p>
          </table:table-cell>
          <table:covered-table-cell/>
          <table:table-cell office:value-type="float" office:value="6154245.7199999997" table:style-name="ce12">
            <text:p>6154245,7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2" table:number-rows-spanned="1" table:style-name="ce18">
            <text:p>36:34:0115009:202</text:p>
          </table:table-cell>
          <table:covered-table-cell/>
          <table:table-cell office:value-type="float" office:value="239364" table:style-name="ce12">
            <text:p>239364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2" table:number-rows-spanned="1" table:style-name="ce18">
            <text:p>36:34:0205010:367</text:p>
          </table:table-cell>
          <table:covered-table-cell/>
          <table:table-cell office:value-type="float" office:value="951975.52" table:style-name="ce12">
            <text:p>951975,52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2" table:number-rows-spanned="1" table:style-name="ce18">
            <text:p>36:34:0205010:368</text:p>
          </table:table-cell>
          <table:covered-table-cell/>
          <table:table-cell office:value-type="float" office:value="787927.85" table:style-name="ce12">
            <text:p>787927,85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2" table:number-rows-spanned="1" table:style-name="ce18">
            <text:p>36:34:0205010:369</text:p>
          </table:table-cell>
          <table:covered-table-cell/>
          <table:table-cell office:value-type="float" office:value="791243.2" table:style-name="ce12">
            <text:p>791243,2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2" table:number-rows-spanned="1" table:style-name="ce18">
            <text:p>36:34:0211002:23284</text:p>
          </table:table-cell>
          <table:covered-table-cell/>
          <table:table-cell office:value-type="float" office:value="70927.679999999993" table:style-name="ce12">
            <text:p>70927,6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2" table:number-rows-spanned="1" table:style-name="ce18">
            <text:p>36:34:0211002:30</text:p>
          </table:table-cell>
          <table:covered-table-cell/>
          <table:table-cell office:value-type="float" office:value="180079623.09999999" table:style-name="ce12">
            <text:p>180079623,1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2" table:number-rows-spanned="1" table:style-name="ce18">
            <text:p>36:34:0304025:2356</text:p>
          </table:table-cell>
          <table:covered-table-cell/>
          <table:table-cell office:value-type="float" office:value="90944.88" table:style-name="ce12">
            <text:p>90944,88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2" table:number-rows-spanned="1" table:style-name="ce18">
            <text:p>36:34:0320020:185</text:p>
          </table:table-cell>
          <table:covered-table-cell/>
          <table:table-cell office:value-type="float" office:value="524952" table:style-name="ce12">
            <text:p>524952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2" table:number-rows-spanned="1" table:style-name="ce18">
            <text:p>36:34:0322017:5</text:p>
          </table:table-cell>
          <table:covered-table-cell/>
          <table:table-cell office:value-type="float" office:value="254736" table:style-name="ce12">
            <text:p>254736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2" table:number-rows-spanned="1" table:style-name="ce18">
            <text:p>36:34:0324004:60</text:p>
          </table:table-cell>
          <table:covered-table-cell/>
          <table:table-cell office:value-type="float" office:value="253706.23999999999" table:style-name="ce12">
            <text:p>253706,2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2" table:number-rows-spanned="1" table:style-name="ce18">
            <text:p>36:34:0324004:61</text:p>
          </table:table-cell>
          <table:covered-table-cell/>
          <table:table-cell office:value-type="float" office:value="263227.96000000002" table:style-name="ce12">
            <text:p>263227,9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2" table:number-rows-spanned="1" table:style-name="ce18">
            <text:p>36:34:0349023:75</text:p>
          </table:table-cell>
          <table:covered-table-cell/>
          <table:table-cell office:value-type="float" office:value="1180220.76" table:style-name="ce12">
            <text:p>1180220,76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2" table:number-rows-spanned="1" table:style-name="ce18">
            <text:p>36:34:0352011:506</text:p>
          </table:table-cell>
          <table:covered-table-cell/>
          <table:table-cell office:value-type="float" office:value="708474" table:style-name="ce12">
            <text:p>708474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2" table:number-rows-spanned="1" table:style-name="ce18">
            <text:p>36:34:0352011:507</text:p>
          </table:table-cell>
          <table:covered-table-cell/>
          <table:table-cell office:value-type="float" office:value="703938" table:style-name="ce12">
            <text:p>703938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2" table:number-rows-spanned="1" table:style-name="ce18">
            <text:p>36:34:0352011:508</text:p>
          </table:table-cell>
          <table:covered-table-cell/>
          <table:table-cell office:value-type="float" office:value="710004" table:style-name="ce12">
            <text:p>710004,0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2" table:number-rows-spanned="1" table:style-name="ce18">
            <text:p>36:34:0353002:1127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2" table:number-rows-spanned="1" table:style-name="ce18">
            <text:p>36:34:0353002:1128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2" table:number-rows-spanned="1" table:style-name="ce18">
            <text:p>36:34:0524003:16</text:p>
          </table:table-cell>
          <table:covered-table-cell/>
          <table:table-cell office:value-type="float" office:value="566619.9" table:style-name="ce12">
            <text:p>566619,90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2" table:number-rows-spanned="1" table:style-name="ce18">
            <text:p>36:34:0601007:316</text:p>
          </table:table-cell>
          <table:covered-table-cell/>
          <table:table-cell office:value-type="float" office:value="3162832.44" table:style-name="ce12">
            <text:p>3162832,4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number-columns-spanned="2" table:number-rows-spanned="1" table:style-name="ce18">
            <text:p>36:34:0601007:317</text:p>
          </table:table-cell>
          <table:covered-table-cell/>
          <table:table-cell office:value-type="float" office:value="2119985.14" table:style-name="ce14">
            <text:p>2119985,14</text:p>
          </table:table-cell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2">
            <text:p>13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6:01:0010329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6:01:00108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6:01:0070031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6:01:0130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6:01:063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6:01:0630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6:01:064002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6:01:069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6:02:010005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6:02:010011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6:02:010011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6:02:010017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6:02:01002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6:02:01002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6:02:010024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6:02:050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6:02:100003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6:02:1000039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6:02:1000039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6:02:110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6:02:350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6:02:500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6:02:5400023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6:03:0100028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6:03:070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6:04:0101016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6:04:010106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6:04:010202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6:04:010203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6:04:0102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6:04:0103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6:04:010302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6:04:010303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6:04:100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6:04:170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6:05:01001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6:05:010013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6:05:01002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6:06:150001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6:06:1500013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6:06:150001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6:07:010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6:07:010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6:07:010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6:07:010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6:07:010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6:07:010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6:07:010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6:07:010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6:07:010002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6:07:010002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6:07:010002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6:07:010002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6:07:010002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6:07:090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6:07:270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6:07:550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6:07:550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6:07:550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6:07:550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6:07:550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8">
            <text:p>36:07:550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8">
            <text:p>36:07:550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8">
            <text:p>36:07:550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8">
            <text:p>36:07:550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36:07:55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6:07:550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8">
            <text:p>36:07:550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8">
            <text:p>36:07:550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8">
            <text:p>36:07:550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8">
            <text:p>36:07:550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8">
            <text:p>36:07:55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8">
            <text:p>36:07:550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8">
            <text:p>36:07:550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6:07:55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8">
            <text:p>36:07:550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8">
            <text:p>36:07:55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36:07:550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6:07:550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8">
            <text:p>36:07:550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6:07:550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6:07:550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6:07:550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8">
            <text:p>36:07:550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6:07:55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8">
            <text:p>36:07:550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8">
            <text:p>36:07:550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6:07:550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6:07:55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36:07:550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6:07:55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8">
            <text:p>36:07:5500002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6:07:70000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8">
            <text:p>36:08:110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6:08:230002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8">
            <text:p>36:09:0103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6:09:010701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8">
            <text:p>36:09:100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6:09:100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6:09:100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6:09:100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8">
            <text:p>36:09:10000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8">
            <text:p>36:09:120001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8">
            <text:p>36:09:200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6:09:210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8">
            <text:p>36:09:220001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8">
            <text:p>36:09:2200025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8">
            <text:p>36:09:300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8">
            <text:p>36:09:350000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6:10:0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8">
            <text:p>36:10:1000052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8">
            <text:p>36:10:510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8">
            <text:p>36:10:51000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8">
            <text:p>36:10:510000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8">
            <text:p>36:10:510000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8">
            <text:p>36:10:510000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8">
            <text:p>36:10:510000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8">
            <text:p>36:10:510000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8">
            <text:p>36:10:5100009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8">
            <text:p>36:10:510000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8">
            <text:p>36:10:510000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8">
            <text:p>36:10:510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8">
            <text:p>36:10:510000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8">
            <text:p>36:10:510000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8">
            <text:p>36:10:5100009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8">
            <text:p>36:10:51000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8">
            <text:p>36:10:510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8">
            <text:p>36:10:5100009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8">
            <text:p>36:10:5100009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8">
            <text:p>36:11:010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8">
            <text:p>36:11:010004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8">
            <text:p>36:11:010005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8">
            <text:p>36:11:440000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8">
            <text:p>36:11:440001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8">
            <text:p>36:11:440001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8">
            <text:p>36:12:09000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8">
            <text:p>36:12:120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8">
            <text:p>36:12:120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8">
            <text:p>36:12:120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8">
            <text:p>36:12:120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8">
            <text:p>36:13:0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8">
            <text:p>36:13:0000000:26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8">
            <text:p>36:13:0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8">
            <text:p>36:13:0000000:35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8">
            <text:p>36:13:0000000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8">
            <text:p>36:13:120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8">
            <text:p>36:13:3000010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8">
            <text:p>36:13:310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8">
            <text:p>36:13:310001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8">
            <text:p>36:13:310001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8">
            <text:p>36:13:3106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8">
            <text:p>36:13:3106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8">
            <text:p>36:13:3106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8">
            <text:p>36:13:3106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8">
            <text:p>36:13:320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8">
            <text:p>36:14:0000000:168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8">
            <text:p>36:14:0000000:169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8">
            <text:p>36:14:0000000:169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8">
            <text:p>36:14:0000000:169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8">
            <text:p>36:14:0014801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8">
            <text:p>36:14:00200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8">
            <text:p>36:14:00200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8">
            <text:p>36:14:00800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8">
            <text:p>36:14:009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8">
            <text:p>36:14:01100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8">
            <text:p>36:14:015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8">
            <text:p>36:14:020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8">
            <text:p>36:14:020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8">
            <text:p>36:14:029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8">
            <text:p>36:14:0500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8">
            <text:p>36:14:071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8">
            <text:p>36:14:07806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8">
            <text:p>36:14:081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8">
            <text:p>36:14:081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8">
            <text:p>36:15:3900028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8">
            <text:p>36:16:0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8">
            <text:p>36:16:0000000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8">
            <text:p>36:16:0101004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8">
            <text:p>36:16:0102012:133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8">
            <text:p>36:16:0102012:133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8">
            <text:p>36:16:010201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8">
            <text:p>36:16:010201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8">
            <text:p>36:16:010201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8">
            <text:p>36:16:010201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8">
            <text:p>36:16:010201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8">
            <text:p>36:16:010201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8">
            <text:p>36:16:0102012:37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8">
            <text:p>36:16:0102012:44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8">
            <text:p>36:16:0102012:4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8">
            <text:p>36:16:0102012:44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8">
            <text:p>36:16:0102012:45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8">
            <text:p>36:16:0102012:45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8">
            <text:p>36:16:0102012:47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8">
            <text:p>36:16:0102012:47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8">
            <text:p>36:16:0102012:47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8">
            <text:p>36:16:0102012:47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8">
            <text:p>36:16:0102012:47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8">
            <text:p>36:16:0102012:48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8">
            <text:p>36:16:0102012:48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8">
            <text:p>36:16:0102012:50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8">
            <text:p>36:16:0102012:50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8">
            <text:p>36:16:0102012:50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8">
            <text:p>36:16:0102012:50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8">
            <text:p>36:16:0102012:50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8">
            <text:p>36:16:0102012:60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8">
            <text:p>36:16:0102012:60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8">
            <text:p>36:16:0102012:66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8">
            <text:p>36:16:0102012:66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8">
            <text:p>36:16:0102013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8">
            <text:p>36:16:010201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8">
            <text:p>36:16:0102018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8">
            <text:p>36:16:0102021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8">
            <text:p>36:16:010202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8">
            <text:p>36:16:0301001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8">
            <text:p>36:16:0601010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8">
            <text:p>36:16:060101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8">
            <text:p>36:16:160102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8">
            <text:p>36:16:2001010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8">
            <text:p>36:16:2001010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8">
            <text:p>36:16:2401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8">
            <text:p>36:16:2401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8">
            <text:p>36:16:2601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8">
            <text:p>36:16:2601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8">
            <text:p>36:16:2601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8">
            <text:p>36:16:2601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8">
            <text:p>36:16:2601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8">
            <text:p>36:16:2601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8">
            <text:p>36:16:2601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8">
            <text:p>36:16:2601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8">
            <text:p>36:16:2601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8">
            <text:p>36:16:2601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8">
            <text:p>36:16:2601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8">
            <text:p>36:16:2601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8">
            <text:p>36:16:2601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8">
            <text:p>36:16:26010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8">
            <text:p>36:16:2601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8">
            <text:p>36:16:2601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8">
            <text:p>36:16:260100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8">
            <text:p>36:16:2601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8">
            <text:p>36:16:2601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8">
            <text:p>36:16:2601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8">
            <text:p>36:16:2601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8">
            <text:p>36:16:2601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8">
            <text:p>36:16:2601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8">
            <text:p>36:16:2601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8">
            <text:p>36:16:2601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8">
            <text:p>36:16:2601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8">
            <text:p>36:16:2601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8">
            <text:p>36:16:2601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8">
            <text:p>36:16:2601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8">
            <text:p>36:16:2601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8">
            <text:p>36:16:2601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8">
            <text:p>36:16:2601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8">
            <text:p>36:16:2601011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8">
            <text:p>36:16:2601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8">
            <text:p>36:16:26010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8">
            <text:p>36:16:2601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8">
            <text:p>36:16:2601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8">
            <text:p>36:16:2601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8">
            <text:p>36:16:260101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8">
            <text:p>36:16:26010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8">
            <text:p>36:16:26010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8">
            <text:p>36:16:260101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8">
            <text:p>36:16:2601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8">
            <text:p>36:16:26010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8">
            <text:p>36:16:260101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8">
            <text:p>36:16:2601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8">
            <text:p>36:16:26010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8">
            <text:p>36:16:260101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8">
            <text:p>36:16:260101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8">
            <text:p>36:16:260101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8">
            <text:p>36:16:260101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8">
            <text:p>36:16:2601023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8">
            <text:p>36:16:26010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8">
            <text:p>36:16:2601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8">
            <text:p>36:16:2601023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8">
            <text:p>36:16:260102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8">
            <text:p>36:16:260102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8">
            <text:p>36:16:2601023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8">
            <text:p>36:16:26010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8">
            <text:p>36:16:260102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8">
            <text:p>36:16:260102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8">
            <text:p>36:16:260102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8">
            <text:p>36:16:260102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8">
            <text:p>36:16:260102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8">
            <text:p>36:16:2601023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8">
            <text:p>36:16:260102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8">
            <text:p>36:16:260102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8">
            <text:p>36:16:260102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8">
            <text:p>36:16:260102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8">
            <text:p>36:16:260102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8">
            <text:p>36:16:2601024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8">
            <text:p>36:16:260102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8">
            <text:p>36:16:26010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8">
            <text:p>36:16:260102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8">
            <text:p>36:16:26010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8">
            <text:p>36:16:2601024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8">
            <text:p>36:16:26010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8">
            <text:p>36:16:260102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8">
            <text:p>36:16:2601024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8">
            <text:p>36:16:2601024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8">
            <text:p>36:16:2601024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8">
            <text:p>36:16:260102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8">
            <text:p>36:16:260102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8">
            <text:p>36:16:260102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8">
            <text:p>36:16:260102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8">
            <text:p>36:16:260102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8">
            <text:p>36:16:260102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8">
            <text:p>36:16:260102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8">
            <text:p>36:16:260102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8">
            <text:p>36:16:2601026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8">
            <text:p>36:16:260103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8">
            <text:p>36:16:260103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8">
            <text:p>36:16:260103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8">
            <text:p>36:16:260103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8">
            <text:p>36:16:260103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8">
            <text:p>36:16:260103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8">
            <text:p>36:16:260103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8">
            <text:p>36:16:260103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8">
            <text:p>36:16:2601038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8">
            <text:p>36:16:260103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8">
            <text:p>36:16:2601038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8">
            <text:p>36:16:2601039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8">
            <text:p>36:16:2701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8">
            <text:p>36:16:2701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8">
            <text:p>36:16:2701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8">
            <text:p>36:16:2701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8">
            <text:p>36:16:2701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8">
            <text:p>36:16:2701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8">
            <text:p>36:16:2701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8">
            <text:p>36:16:2701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8">
            <text:p>36:16:2701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8">
            <text:p>36:16:2701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8">
            <text:p>36:16:2701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8">
            <text:p>36:16:2701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8">
            <text:p>36:16:2701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8">
            <text:p>36:16:3201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8">
            <text:p>36:16:4801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8">
            <text:p>36:16:4801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8">
            <text:p>36:16:4801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8">
            <text:p>36:16:4801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8">
            <text:p>36:16:4801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8">
            <text:p>36:16:4801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8">
            <text:p>36:16:4801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8">
            <text:p>36:16:4801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8">
            <text:p>36:16:4801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8">
            <text:p>36:16:4801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8">
            <text:p>36:16:4801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8">
            <text:p>36:16:4801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8">
            <text:p>36:16:4801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8">
            <text:p>36:16:4801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8">
            <text:p>36:16:4801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8">
            <text:p>36:16:4801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8">
            <text:p>36:16:4801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8">
            <text:p>36:16:4801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8">
            <text:p>36:16:4801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8">
            <text:p>36:16:4801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8">
            <text:p>36:16:4801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8">
            <text:p>36:16:4801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8">
            <text:p>36:16:48010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8">
            <text:p>36:16:4801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8">
            <text:p>36:16:48010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8">
            <text:p>36:16:4801014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8">
            <text:p>36:16:4801014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8">
            <text:p>36:16:4801018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8">
            <text:p>36:16:48010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8">
            <text:p>36:16:48010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8">
            <text:p>36:16:48010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8">
            <text:p>36:16:480101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8">
            <text:p>36:16:48010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8">
            <text:p>36:16:480101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8">
            <text:p>36:16:480101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8">
            <text:p>36:16:480101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8">
            <text:p>36:16:480101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8">
            <text:p>36:16:480101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8">
            <text:p>36:16:480101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8">
            <text:p>36:16:4801018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8">
            <text:p>36:16:4801035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8">
            <text:p>36:16:480103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8">
            <text:p>36:16:480103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8">
            <text:p>36:16:480103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8">
            <text:p>36:16:480103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8">
            <text:p>36:16:480103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8">
            <text:p>36:16:5101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8">
            <text:p>36:16:5101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8">
            <text:p>36:16:5101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8">
            <text:p>36:16:5101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8">
            <text:p>36:16:5101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8">
            <text:p>36:16:5101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8">
            <text:p>36:16:5101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8">
            <text:p>36:16:5101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8">
            <text:p>36:16:5101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8">
            <text:p>36:16:5101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8">
            <text:p>36:16:5101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8">
            <text:p>36:16:5101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8">
            <text:p>36:16:510100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8">
            <text:p>36:16:5101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8">
            <text:p>36:16:5101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8">
            <text:p>36:16:5101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8">
            <text:p>36:16:5101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8">
            <text:p>36:16:5101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8">
            <text:p>36:16:510100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8">
            <text:p>36:16:5101003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8">
            <text:p>36:16:5101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8">
            <text:p>36:16:5101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8">
            <text:p>36:16:5101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8">
            <text:p>36:16:51010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8">
            <text:p>36:16:530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8">
            <text:p>36:16:530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8">
            <text:p>36:16:530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8">
            <text:p>36:16:530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8">
            <text:p>36:16:530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8">
            <text:p>36:16:530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8">
            <text:p>36:16:530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8">
            <text:p>36:16:530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8">
            <text:p>36:16:53000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8">
            <text:p>36:16:530000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8">
            <text:p>36:16:530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8">
            <text:p>36:16:530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8">
            <text:p>36:16:530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8">
            <text:p>36:16:530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8">
            <text:p>36:16:530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8">
            <text:p>36:16:5400003:33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8">
            <text:p>36:16:5400006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8">
            <text:p>36:16:550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8">
            <text:p>36:16:550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8">
            <text:p>36:16:5501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8">
            <text:p>36:17:010003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8">
            <text:p>36:17:020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8">
            <text:p>36:17:020002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8">
            <text:p>36:17:020004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8">
            <text:p>36:17:720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8">
            <text:p>36:17:720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8">
            <text:p>36:17:730001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8">
            <text:p>36:18:360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8">
            <text:p>36:18:360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8">
            <text:p>36:18:360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8">
            <text:p>36:18:360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8">
            <text:p>36:18:360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8">
            <text:p>36:18:45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8">
            <text:p>36:18:450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8">
            <text:p>36:18:450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8">
            <text:p>36:18:450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8">
            <text:p>36:18:460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8">
            <text:p>36:19:010102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8">
            <text:p>36:19:0102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8">
            <text:p>36:19:0104051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8">
            <text:p>36:19:010405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8">
            <text:p>36:20:010004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8">
            <text:p>36:20:040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8">
            <text:p>36:20:120002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8">
            <text:p>36:20:6002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8">
            <text:p>36:21:0000000:50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8">
            <text:p>36:22:010002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8">
            <text:p>36:22:0200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8">
            <text:p>36:22:020001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8">
            <text:p>36:22:020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8">
            <text:p>36:22:030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8">
            <text:p>36:22:05000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8">
            <text:p>36:23:0101007:30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8">
            <text:p>36:23:01010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8">
            <text:p>36:23:0102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8">
            <text:p>36:23:070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8">
            <text:p>36:23:070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8">
            <text:p>36:23:070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8">
            <text:p>36:23:070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8">
            <text:p>36:23:070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8">
            <text:p>36:23:070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8">
            <text:p>36:23:070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8">
            <text:p>36:23:070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8">
            <text:p>36:23:070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8">
            <text:p>36:23:08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8">
            <text:p>36:24:0000000:28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8">
            <text:p>36:24:010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8">
            <text:p>36:24:310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8">
            <text:p>36:24:470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8">
            <text:p>36:24:550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8">
            <text:p>36:24:780101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8">
            <text:p>36:25:0000000:106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8">
            <text:p>36:25:0000000:137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8">
            <text:p>36:25:010007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8">
            <text:p>36:25:060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8">
            <text:p>36:25:060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8">
            <text:p>36:25:070002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8">
            <text:p>36:25:080003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8">
            <text:p>36:25:250003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8">
            <text:p>36:25:33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8">
            <text:p>36:25:330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8">
            <text:p>36:25:330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8">
            <text:p>36:25:330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8">
            <text:p>36:25:330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8">
            <text:p>36:25:33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8">
            <text:p>36:25:330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8">
            <text:p>36:25:330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8">
            <text:p>36:25:330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8">
            <text:p>36:25:330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8">
            <text:p>36:25:330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8">
            <text:p>36:25:33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8">
            <text:p>36:25:330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8">
            <text:p>36:25:330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8">
            <text:p>36:25:330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8">
            <text:p>36:25:330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8">
            <text:p>36:25:330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8">
            <text:p>36:25:33000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8">
            <text:p>36:25:330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8">
            <text:p>36:25:330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8">
            <text:p>36:25:330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8">
            <text:p>36:25:330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8">
            <text:p>36:25:330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8">
            <text:p>36:25:330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8">
            <text:p>36:25:3300008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8">
            <text:p>36:25:3300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8">
            <text:p>36:25:330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8">
            <text:p>36:25:330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8">
            <text:p>36:25:33000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8">
            <text:p>36:25:330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8">
            <text:p>36:25:3300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8">
            <text:p>36:25:330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8">
            <text:p>36:25:330000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8">
            <text:p>36:25:330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8">
            <text:p>36:25:330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8">
            <text:p>36:25:330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8">
            <text:p>36:25:330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8">
            <text:p>36:25:4000006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8">
            <text:p>36:25:600001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8">
            <text:p>36:25:6600006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8">
            <text:p>36:25:6600010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8">
            <text:p>36:25:6700006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8">
            <text:p>36:25:682601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8">
            <text:p>36:25:6908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8">
            <text:p>36:25:691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8">
            <text:p>36:25:6927000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8">
            <text:p>36:25:6945016:24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8">
            <text:p>36:25:6945016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8">
            <text:p>36:25:6945016:6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8">
            <text:p>36:25:6945018:1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8">
            <text:p>36:25:6945022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8">
            <text:p>36:25:6945025:100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8">
            <text:p>36:25:6945026:32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8">
            <text:p>36:25:6945031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8">
            <text:p>36:25:6945031:81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8">
            <text:p>36:25:695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8">
            <text:p>36:25:6967000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8">
            <text:p>36:25:6981000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8">
            <text:p>36:25:69850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8">
            <text:p>36:25:6985000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8">
            <text:p>36:26:010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8">
            <text:p>36:27:00114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8">
            <text:p>36:27:00121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8">
            <text:p>36:27:001221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8">
            <text:p>36:27:00124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8">
            <text:p>36:27:007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8">
            <text:p>36:27:039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8">
            <text:p>36:27:070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8">
            <text:p>36:27:08000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8">
            <text:p>36:27:082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8">
            <text:p>36:28:020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8">
            <text:p>36:28:020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8">
            <text:p>36:28:030004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8">
            <text:p>36:28:190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8">
            <text:p>36:28:190001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8">
            <text:p>36:28:1900049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8">
            <text:p>36:28:280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8">
            <text:p>36:28:36000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8">
            <text:p>36:28:660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8">
            <text:p>36:28:660001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8">
            <text:p>36:28:6600020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8">
            <text:p>36:28:660004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8">
            <text:p>36:28:760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8">
            <text:p>36:28:830001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8">
            <text:p>36:28:8300018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8">
            <text:p>36:28:8331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8">
            <text:p>36:28:8421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8">
            <text:p>36:28:8438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8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8">
            <text:p>36:29:0103015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8">
            <text:p>36:29:010301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8">
            <text:p>36:29:010301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8">
            <text:p>36:29:010301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8">
            <text:p>36:29:0103015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8">
            <text:p>36:29:0103015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8">
            <text:p>36:29:020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8">
            <text:p>36:29:200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8">
            <text:p>36:29:20000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8">
            <text:p>36:29:200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8">
            <text:p>36:29:20000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8">
            <text:p>36:29:20000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8">
            <text:p>36:29:200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8">
            <text:p>36:29:200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8">
            <text:p>36:29:200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8">
            <text:p>36:29:200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8">
            <text:p>36:29:200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8">
            <text:p>36:29:200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8">
            <text:p>36:29:200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8">
            <text:p>36:29:200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8">
            <text:p>36:29:200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8">
            <text:p>36:29:200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8">
            <text:p>36:29:200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8">
            <text:p>36:29:400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8">
            <text:p>36:29:81000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8">
            <text:p>36:29:94000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8">
            <text:p>36:30:0101042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8">
            <text:p>36:30:03000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8">
            <text:p>36:30:0300022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8">
            <text:p>36:30:070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8">
            <text:p>36:31:0000000:40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8">
            <text:p>36:31:0000000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8">
            <text:p>36:31:010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8">
            <text:p>36:31:010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8">
            <text:p>36:31:010001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8">
            <text:p>36:31:010001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8">
            <text:p>36:31:010001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8">
            <text:p>36:31:010001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8">
            <text:p>36:31:01000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8">
            <text:p>36:31:01000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8">
            <text:p>36:31:01000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8">
            <text:p>36:31:010001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8">
            <text:p>36:31:010001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8">
            <text:p>36:31:010001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8">
            <text:p>36:31:010001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8">
            <text:p>36:31:010001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8">
            <text:p>36:31:01000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8">
            <text:p>36:31:010001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8">
            <text:p>36:31:010001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8">
            <text:p>36:31:010001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8">
            <text:p>36:31:010001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8">
            <text:p>36:31:01000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8">
            <text:p>36:31:010001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8">
            <text:p>36:31:010001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8">
            <text:p>36:31:010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8">
            <text:p>36:31:010001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8">
            <text:p>36:31:0100015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8">
            <text:p>36:31:010001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8">
            <text:p>36:31:010001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8">
            <text:p>36:31:010001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8">
            <text:p>36:31:010001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8">
            <text:p>36:31:0100016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8">
            <text:p>36:31:010001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8">
            <text:p>36:31:010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8">
            <text:p>36:31:010001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8">
            <text:p>36:31:01000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8">
            <text:p>36:31:01000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8">
            <text:p>36:31:01000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8">
            <text:p>36:31:010001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8">
            <text:p>36:31:0100016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8">
            <text:p>36:31:010001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8">
            <text:p>36:31:01000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8">
            <text:p>36:31:010001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8">
            <text:p>36:31:010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8">
            <text:p>36:31:010001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8">
            <text:p>36:31:010001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8">
            <text:p>36:31:01000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8">
            <text:p>36:31:01000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8">
            <text:p>36:31:010001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8">
            <text:p>36:31:01000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8">
            <text:p>36:31:010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8">
            <text:p>36:31:010001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8">
            <text:p>36:31:01000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8">
            <text:p>36:31:010002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8">
            <text:p>36:31:010002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8">
            <text:p>36:31:010002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8">
            <text:p>36:31:010006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8">
            <text:p>36:31:12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8">
            <text:p>36:31:190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8">
            <text:p>36:31:190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8">
            <text:p>36:31:19000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8">
            <text:p>36:31:200001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8">
            <text:p>36:31:280000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8">
            <text:p>36:31:280001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8">
            <text:p>36:31:3804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8">
            <text:p>36:31:3825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8">
            <text:p>36:31:3826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8">
            <text:p>36:32:01001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8">
            <text:p>36:32:01001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8">
            <text:p>36:32:010012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8">
            <text:p>36:32:010015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8">
            <text:p>36:32:010015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8">
            <text:p>36:32:430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8">
            <text:p>36:32:460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8">
            <text:p>36:33:00027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8">
            <text:p>36:33:00027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8">
            <text:p>36:33:00027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8">
            <text:p>36:33:00027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8">
            <text:p>36:33:00027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8">
            <text:p>36:33:00027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8">
            <text:p>36:33:00027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8">
            <text:p>36:33:00027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8">
            <text:p>36:33:00027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8">
            <text:p>36:33:00027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8">
            <text:p>36:33:00027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8">
            <text:p>36:33:00027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8">
            <text:p>36:33:00027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8">
            <text:p>36:33:00027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8">
            <text:p>36:33:00027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8">
            <text:p>36:33:00027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8">
            <text:p>36:33:00027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8">
            <text:p>36:33:0003101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8">
            <text:p>36:34:0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8">
            <text:p>36:34:0000000:437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8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8">
            <text:p>36:34:0102003:118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8">
            <text:p>36:34:010204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8">
            <text:p>36:34:010204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8">
            <text:p>36:34:010204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8">
            <text:p>36:34:010204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8">
            <text:p>36:34:0102042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8">
            <text:p>36:34:0102044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8">
            <text:p>36:34:01050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8">
            <text:p>36:34:0203009:126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8">
            <text:p>36:34:0203009:64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8">
            <text:p>36:34:0203009:64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8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8">
            <text:p>36:34:0309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8">
            <text:p>36:34:032103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8">
            <text:p>36:34:0404056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8">
            <text:p>36:34:0405029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8">
            <text:p>36:34:04060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8">
            <text:p>36:34:0504032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8">
            <text:p>36:34:050403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8">
            <text:p>36:34:0504032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8">
            <text:p>36:34:0504032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8">
            <text:p>36:34:0504032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8">
            <text:p>36:34:0504032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8">
            <text:p>36:34:0504032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8">
            <text:p>36:34:050403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8">
            <text:p>36:34:050403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8">
            <text:p>36:34:0504032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8">
            <text:p>36:34:0504032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8">
            <text:p>36:34:050403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8">
            <text:p>36:34:050403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8">
            <text:p>36:34:050403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8">
            <text:p>36:34:0504037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8">
            <text:p>36:34:0504037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8">
            <text:p>36:34:0505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8">
            <text:p>36:34:05100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8">
            <text:p>36:34:051002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8">
            <text:p>36:34:051501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8">
            <text:p>36:34:051501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8">
            <text:p>36:34:051501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8">
            <text:p>36:34:0515018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8">
            <text:p>36:34:0515029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8">
            <text:p>36:34:05180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8">
            <text:p>36:34:0545001:139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8">
            <text:p>36:34:0547010:49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number-columns-spanned="3" table:number-rows-spanned="1" table:style-name="ce18">
            <text:p>36:34:060401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2">
            <text:p>13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C8BEDFBFE51A13DE12657E461E8DE396373AB612817E2D2A6FDC13F9E626FFDE56477F5B656804423ECCF03736F081C0F559F2F78567C75A3F53AEAF4CAFE0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2-03T06:26:45Z</meta:creation-date>
    <dc:date>2024-12-03T06:26:46Z</dc:date>
  </office:meta>
</office:document-meta>
</file>